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aarle-Nassau 2021</text:p>
      <text:section text:name="regeling_id1-3-2" text:style-name="regeling">
        <text:section text:name="aanhef_id1-3-2-1" text:style-name="aanhef">
          <text:section text:name="preambule_id1-3-2-1-1" text:style-name="preambule">
            <text:p text:style-name="al">
            <text:span text:style-name="nadrukvet">Artikel 1. Begripsbepalingen</text:span>
          </text:p>
            <text:p text:style-name="al">In deze verordening en de daarop berustende bepalingen wordt verstaan onder:</text:p>
            <text:list text:style-name="id1-3-2-1-1-3">
              <text:list-item text:style-override="id1-3-2-1-1-3-1">
                <text:number>1.</text:number>
                <text:p text:style-name="al">algemeen gebruikelijke voorziening: een voorziening waar het, gelet op de omstandigheden, aannemelijk is dat de cliënt daarover ook als hij geen beperkingen had, kon beschikken, omdat de voorziening:</text:p>
              </text:list-item>
              <text:list-item text:style-override="id1-3-2-1-1-3-2">
                <text:number>a.</text:number>
                <text:p text:style-name="al">niet specifiek bedoeld is voor personen met een beperking;</text:p>
              </text:list-item>
              <text:list-item text:style-override="id1-3-2-1-1-3-3">
                <text:number>b.</text:number>
                <text:p text:style-name="al">daadwerkelijk beschikbaar is; </text:p>
              </text:list-item>
              <text:list-item text:style-override="id1-3-2-1-1-3-4">
                <text:number>c.</text:number>
                <text:p text:style-name="al">een passende bijdrage levert aan het realiseren van een situatie waarin de cliënt tot zelfredzaamheid of participatie in staat is en;</text:p>
              </text:list-item>
              <text:list-item text:style-override="id1-3-2-1-1-3-5">
                <text:number>d.</text:number>
                <text:p text:style-name="al">financieel gedragen kan worden met een inkomen op minimumniveau. </text:p>
              </text:list-item>
              <text:list-item text:style-override="id1-3-2-1-1-3-6">
                <text:number>2.</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1-1-3-7">
                <text:number>3.</text:number>
                <text:p text:style-name="al">andere voorziening: voorziening anders dan in het kader van de Wet maatschappelijke ondersteuning 2015;</text:p>
              </text:list-item>
              <text:list-item text:style-override="id1-3-2-1-1-3-8">
                <text:number>4.</text:number>
                <text:p text:style-name="al">besluit: het door het college op grond van deze verordening vast te stellen Besluit maatschappelijk ondersteuning gemeente Baarle-Nassau waarin nadere regels opgenomen worden over de uitvoering van deze verordening;</text:p>
              </text:list-item>
              <text:list-item text:style-override="id1-3-2-1-1-3-9">
                <text:number>5.</text:number>
                <text:p text:style-name="al">bijdrage: bijdrage als bedoeld in artikel 2.1.4, eerste lid, van de wet en artikel 2.1.4a van de wet;</text:p>
              </text:list-item>
              <text:list-item text:style-override="id1-3-2-1-1-3-10">
                <text:number>6.</text:number>
                <text:p text:style-name="al">clië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1-1-3-11">
                <text:number>7.</text:number>
                <text:p text:style-name="al">college: college van burgemeester en wethouders van gemeente Baarle-Nassau;</text:p>
              </text:list-item>
              <text:list-item text:style-override="id1-3-2-1-1-3-12">
                <text:number>8.</text:number>
                <text:p text:style-name="al">gebruikelijke hulp: hulp die naar algemeen aanvaarde opvattingen in redelijkheid mag worden verwacht van de echtgenoot, ouders, inwonende kinderen of andere huisgenoten;</text:p>
              </text:list-item>
              <text:list-item text:style-override="id1-3-2-1-1-3-13">
                <text:number>9.</text:number>
                <text:p text:style-name="al">· gesprek: gesprek in het kader van het onderzoek als bedoeld in artikel 2.3.2, eerste lid, van de wet;</text:p>
              </text:list-item>
              <text:list-item text:style-override="id1-3-2-1-1-3-14">
                <text:number>10.</text:number>
                <text:p text:style-name="al">hulpvraag: behoefte aan maatschappelijke ondersteuning als bedoeld in artikel 2.3.2, eerste lid, van de wet;</text:p>
              </text:list-item>
              <text:list-item text:style-override="id1-3-2-1-1-3-15">
                <text:number>11.</text:number>
                <text:p text:style-name="al">ingezetene: cliënt die zijn hoofdverblijf heeft in de gemeente Baarle-Nassau; </text:p>
              </text:list-item>
              <text:list-item text:style-override="id1-3-2-1-1-3-16">
                <text:number>12.</text:number>
                <text:p text:style-name="al">maatwerkvoorziening: op de behoeften, persoonskenmerken en mogelijkheden van een persoon afgestemd geheel van diensten, hulpmiddelen, woningaanpassingen en andere maatregelen;</text:p>
              </text:list-item>
              <text:list-item text:style-override="id1-3-2-1-1-3-17">
                <text:number>13.</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1-1-3-18">
                <text:number>14.</text:number>
                <text:p text:style-name="al">· melding: kenbaar maken van de hulpvraag aan het college als bedoeld in artikel 2.3.2, eerste lid, van de wet;</text:p>
              </text:list-item>
              <text:list-item text:style-override="id1-3-2-1-1-3-19">
                <text:number>15.</text:number>
                <text:p text:style-name="al">pgb: persoonsgebonden budget als bedoeld in artikel 1.1.1 van de wet;</text:p>
              </text:list-item>
              <text:list-item text:style-override="id1-3-2-1-1-3-20">
                <text:number>16.</text:number>
                <text:p text:style-name="al">sociaal netwerk: personen uit de huiselijke kring of andere personen met wie de cliёnt een sociale relatie onderhoudt;</text:p>
              </text:list-item>
              <text:list-item text:style-override="id1-3-2-1-1-3-21">
                <text:number>17.</text:number>
                <text:p text:style-name="al">uitvoeringsbesluit: Uitvoeringsbesluit Wmo 2015;</text:p>
              </text:list-item>
              <text:list-item text:style-override="id1-3-2-1-1-3-22">
                <text:number>18.</text:number>
                <text:p text:style-name="al">wet: Wet maatschappelijke ondersteuning 2015.</text:p>
              </text:list-item>
            </text:list>
            <text:p text:style-name="al"/>
            <text:p text:style-name="al">
            <text:span text:style-name="nadrukvet">Artikel 2. Afstemming met andere voorzieningen</text:span>
          </text:p>
            <text:list text:style-name="id1-3-2-1-1-6">
              <text:list-item text:style-override="id1-3-2-1-1-6-1">
                <text:number>1.</text:number>
                <text:p text:style-name="al">Deze verordening richt zich op de Wet maatschappelijke ondersteuning 2015. </text:p>
              </text:list-item>
              <text:list-item text:style-override="id1-3-2-1-1-6-2">
                <text:number>2.</text:number>
                <text:p text:style-name="al">Het college zorgt voor een goede afstemming tussen voorzieningen op grond van de Wmo, de Jeugdwet en de Participatiewet. </text:p>
              </text:list-item>
              <text:list-item text:style-override="id1-3-2-1-1-6-3">
                <text:number>3.</text:number>
                <text:p text:style-name="al">Het college zorgt voor de continuïteit van ondersteuning onder zijn verantwoordelijkheid wanneer de jeugdige de leeftijd van 18 jaar bereikt.</text:p>
              </text:list-item>
              <text:list-item text:style-override="id1-3-2-1-1-6-4">
                <text:number>4.</text:number>
                <text:p text:style-name="al">Het college zet bij de toegang tot maatschappelijke ondersteuning in op vroegtijdige signalering van belemmeringen op het gebied van werk en inkomen van de cliënt en helpt de cliënt waar nodig om de juiste ondersteuning vanuit de gemeentelijke voorzieningen – zoals schuldhulpverlening, inkomensvoorzieningen en re-integratievoorzieningen – te verkrijgen. </text:p>
              </text:list-item>
            </text:list>
            <text:p text:style-name="al"/>
            <text:p text:style-name="al">
            <text:span text:style-name="nadrukvet">Artikel 3. Melding hulpvraag</text:span>
          </text:p>
            <text:list text:style-name="id1-3-2-1-1-9">
              <text:list-item text:style-override="id1-3-2-1-1-9-1">
                <text:number>1.</text:number>
                <text:p text:style-name="al">Een hulpvraag kan door of namens een cliënt bij het college worden gemeld.</text:p>
              </text:list-item>
              <text:list-item text:style-override="id1-3-2-1-1-9-2">
                <text:number>2.</text:number>
                <text:p text:style-name="al">Het college bevestigt de ontvangst van een melding schriftelijk, digitaal of telefonisch en informeert de cliënt over de gang van zaken na de melding, diens rechten en plichten en de vervolgprocedure.</text:p>
              </text:list-item>
              <text:list-item text:style-override="id1-3-2-1-1-9-3">
                <text:number>3.</text:number>
                <text:p text:style-name="al">Het college wijst de cliënt op de mogelijkheid gebruik te maken van gratis cliëntondersteuning. </text:p>
              </text:list-item>
              <text:list-item text:style-override="id1-3-2-1-1-9-4">
                <text:number>4.</text:number>
                <text:p text:style-name="al">In spoedeisende gevallen als bedoeld in artikel 2.3.3 van de wet treft het college na de melding zo spoedig mogelijk een tijdelijke maatwerkvoorziening in afwachting van de uitkomst van het onderzoek.</text:p>
              </text:list-item>
            </text:list>
            <text:p text:style-name="al"/>
            <text:p text:style-name="al">
            <text:span text:style-name="nadrukvet">Artikel 4. Vooronderzoek; indienen persoonlijk plan</text:span>
          </text:p>
            <text:list text:style-name="id1-3-2-1-1-12">
              <text:list-item text:style-override="id1-3-2-1-1-1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1-1-12-2">
                <text:number>2.</text:number>
                <text:p text:style-name="al">Als de cliënt genoegzaam bekend is bij de gemeente, kan het college in overeenstemming met de cliënt afzien van een vooronderzoek als bedoeld in het eerste lid.</text:p>
              </text:list-item>
              <text:list-item text:style-override="id1-3-2-1-1-12-3">
                <text:number>3.</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1-1-1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1-1-12-5">
                <text:number>5.</text:number>
                <text:p text:style-name="al">Als de cliënt daarom verzoekt, zorgt het college voor ondersteuning bij het opstellen van een persoonlijk plan.</text:p>
              </text:list-item>
            </text:list>
            <text:p text:style-name="al"/>
            <text:p text:style-name="al">
            <text:span text:style-name="nadrukvet">Artikel 5. Onderzoek naar de behoeften, persoonskenmerken en voorkeuren </text:span>
          </text:p>
            <text:list text:style-name="id1-3-2-1-1-15">
              <text:list-item text:style-override="id1-3-2-1-1-15-1">
                <text:number>1.</text:number>
                <text:p text:style-name="al">Een gesprek maakt deel uit van het onderzoek. Het gesprek wordt, zo spoedig mogelijk, maar uiterlijk binnen zes weken na ontvangst van de melding, gevoerd met de cliënt of zijn vertegenwoordiger, voor zover nodig zijn mantelzorger en voor zover nodig andere personen. </text:p>
              </text:list-item>
              <text:list-item text:style-override="id1-3-2-1-1-15-2">
                <text:number>2.</text:number>
                <text:p text:style-name="al">De volgende factoren maken in ieder geval deel uit van het onderzoek en vormen de basis van het gesprek: </text:p>
                <text:list text:style-name="id1-3-2-1-1-15-2-3">
                  <text:list-item text:style-override="id1-3-2-1-1-15-2-3-1">
                    <text:number>a.</text:number>
                    <text:p text:style-name="al">de behoeften, persoonskenmerken en voorkeuren van de cliënt;</text:p>
                  </text:list-item>
                  <text:list-item text:style-override="id1-3-2-1-1-15-2-3-2">
                    <text:number>b.</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1-1-15-2-3-3">
                    <text:number>c.</text:number>
                    <text:p text:style-name="al">de mogelijkheden om met mantelzorg of hulp van andere personen uit zijn sociale netwerk zo mogelijk te komen tot verbetering van zijn zelfredzaamheid of zijn participatie, of te voorzien in zijn behoefte aan beschermd wonen of opvang;</text:p>
                  </text:list-item>
                  <text:list-item text:style-override="id1-3-2-1-1-15-2-3-4">
                    <text:number>d.</text:number>
                    <text:p text:style-name="al">de behoefte aan maatregelen ter ondersteuning van de mantelzorger van de cliënt;</text:p>
                  </text:list-item>
                  <text:list-item text:style-override="id1-3-2-1-1-15-2-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1-1-15-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1-1-15-2-3-7">
                    <text:number>g.</text:number>
                    <text:p text:style-name="al">welke bijdragen in de kosten de cliënt met toepassing van artikel 2.1.4 en artikel 2.1.4a van de wet verschuldigd zal zijn, en</text:p>
                  </text:list-item>
                  <text:list-item text:style-override="id1-3-2-1-1-15-2-3-8">
                    <text:number>h.</text:number>
                    <text:p text:style-name="al">de mogelijkheden om te kiezen voor de verstrekking van een pgb, waarbij de cliënt in begrijpelijke bewoordingen wordt ingelicht over de gevolgen van die keuze.</text:p>
                  </text:list-item>
                </text:list>
              </text:list-item>
              <text:list-item text:style-override="id1-3-2-1-1-15-3">
                <text:number>3.</text:number>
                <text:p text:style-name="al">Als de cliënt een persoonlijk plan als bedoeld in artikel 4, vierde lid, aan het college heeft overhandigd, betrekt het college dat plan bij het onderzoek.</text:p>
              </text:list-item>
              <text:list-item text:style-override="id1-3-2-1-1-15-4">
                <text:number>4.</text:number>
                <text:p text:style-name="al">Het college informeert de cliënt dan wel zijn vertegenwoordiger over de gang van zaken bij het gesprek, diens rechten en plichten en de vervolgprocedure en vraagt de cliënt toestemming om zijn persoonsgegevens te verwerken.</text:p>
              </text:list-item>
              <text:list-item text:style-override="id1-3-2-1-1-15-5">
                <text:number>5.</text:number>
                <text:p text:style-name="al">Als de hulpvraag genoegzaam bekend is, kan het college onverminderd het bepaalde in artikel 2.3.2 van de wet, in overleg met de cliënt afzien van een gesprek.</text:p>
              </text:list-item>
            </text:list>
            <text:p text:style-name="al"/>
            <text:p text:style-name="al">
            <text:span text:style-name="nadrukvet">Artikel 6. Verslag</text:span>
          </text:p>
            <text:list text:style-name="id1-3-2-1-1-18">
              <text:list-item text:style-override="id1-3-2-1-1-18-1">
                <text:number>1.</text:number>
                <text:p text:style-name="al">Het college zorgt voor schriftelijke verslaglegging van het onderzoek.</text:p>
              </text:list-item>
              <text:list-item text:style-override="id1-3-2-1-1-18-2">
                <text:number>2.</text:number>
                <text:p text:style-name="al">Zo spoedig mogelijk na het gesprek verstrekt het college aan de cliënt een verslag van de uitkomsten van het onderzoek. Opmerkingen of latere aanvullingen van de cliënt worden aan het verslag toegevoegd.</text:p>
              </text:list-item>
              <text:list-item text:style-override="id1-3-2-1-1-18-3">
                <text:number>3.</text:number>
                <text:p text:style-name="al">De cliënt tekent het verslag voor gezien of akkoord en zorgt ervoor dat een getekend exemplaar binnen 10 werkdagen wordt geretourneerd aan de contactpersoon waarmee hij het gesprek heeft gevoerd.</text:p>
              </text:list-item>
              <text:list-item text:style-override="id1-3-2-1-1-18-4">
                <text:number>4.</text:number>
                <text:p text:style-name="al">Als de cliënt tekent voor gezien, kan hij daarbij tevens aangeven wat de reden is waarom hij niet akkoord is.</text:p>
              </text:list-item>
              <text:list-item text:style-override="id1-3-2-1-1-18-5">
                <text:number>5.</text:number>
                <text:p text:style-name="al">Als de cliënt van mening is dat hij in aanmerking komt voor een maatwerkvoorziening, kan hij dit aangeven op het door hem ondertekende verslag<text:span text:style-name="nadrukcur">.</text:span></text:p>
              </text:list-item>
            </text:list>
            <text:p text:style-name="al"/>
            <text:p text:style-name="al">
            <text:span text:style-name="nadrukvet">Artikel 7. Aanvraag</text:span>
          </text:p>
            <text:list text:style-name="id1-3-2-1-1-21">
              <text:list-item text:style-override="id1-3-2-1-1-21-1">
                <text:number>1.</text:number>
                <text:p text:style-name="al">Een aanvraag voor een maatwerkvoorziening wordt door of namens een cliënt schriftelijk ingediend bij het college. </text:p>
              </text:list-item>
              <text:list-item text:style-override="id1-3-2-1-1-21-2">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1-1-21-3">
                <text:number>3.</text:number>
                <text:p text:style-name="al">Een aanvraag wordt ingediend door middel van een door het college vastgesteld aanvraagformulier.</text:p>
              </text:list-item>
              <text:list-item text:style-override="id1-3-2-1-1-21-4">
                <text:number>4.</text:number>
                <text:p text:style-name="al">Een ondertekend verslag van het gesprek kan gezien worden als aanvraagformulier. </text:p>
              </text:list-item>
            </text:list>
            <text:p text:style-name="al"/>
            <text:p text:style-name="al">
            <text:span text:style-name="nadrukvet">Artikel 8. Criteria voor een maatwerkvoorziening</text:span>
          </text:p>
            <text:list text:style-name="id1-3-2-1-1-24">
              <text:list-item text:style-override="id1-3-2-1-1-24-1">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1-1-24-1-3">
                  <text:list-item text:style-override="id1-3-2-1-1-24-1-3-1">
                    <text:number>a.</text:number>
                    <text:p text:style-name="al">eigen kracht en/of; </text:p>
                  </text:list-item>
                  <text:list-item text:style-override="id1-3-2-1-1-24-1-3-2">
                    <text:number>b.</text:number>
                    <text:p text:style-name="al">gebruikelijke hulp en/of;</text:p>
                  </text:list-item>
                  <text:list-item text:style-override="id1-3-2-1-1-24-1-3-3">
                    <text:number>c.</text:number>
                    <text:p text:style-name="al">mantelzorg en/of;</text:p>
                  </text:list-item>
                  <text:list-item text:style-override="id1-3-2-1-1-24-1-3-4">
                    <text:number>d.</text:number>
                    <text:p text:style-name="al">hulp van andere personen uit het sociale netwerk en/of;</text:p>
                  </text:list-item>
                  <text:list-item text:style-override="id1-3-2-1-1-24-1-3-5">
                    <text:number>e.</text:number>
                    <text:p text:style-name="al">algemeen gebruikelijke voorzieningen en/of;</text:p>
                  </text:list-item>
                  <text:list-item text:style-override="id1-3-2-1-1-24-1-3-6">
                    <text:number>f.</text:number>
                    <text:p text:style-name="al">algemene voorzieningen en/of;</text:p>
                  </text:list-item>
                  <text:list-item text:style-override="id1-3-2-1-1-24-1-3-7">
                    <text:number>g.</text:number>
                    <text:p text:style-name="al">andere voorzieningen. </text:p>
                  </text:list-item>
                </text:list>
              </text:list-item>
            </text:list>
            <text:list text:style-name="id1-3-2-1-1-25">
              <text:list-item text:style-override="id1-3-2-1-1-25-1">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1-1-25-1-3">
                  <text:list-item text:style-override="id1-3-2-1-1-25-1-3-1">
                    <text:number>a.</text:number>
                    <text:p text:style-name="al">eigen kracht en/of; </text:p>
                  </text:list-item>
                  <text:list-item text:style-override="id1-3-2-1-1-25-1-3-2">
                    <text:number>b.</text:number>
                    <text:p text:style-name="al">gebruikelijke hulp en/of;</text:p>
                  </text:list-item>
                  <text:list-item text:style-override="id1-3-2-1-1-25-1-3-3">
                    <text:number>c.</text:number>
                    <text:p text:style-name="al">mantelzorg en/of;</text:p>
                  </text:list-item>
                  <text:list-item text:style-override="id1-3-2-1-1-25-1-3-4">
                    <text:number>d.</text:number>
                    <text:p text:style-name="al">hulp van andere personen uit het sociale netwerk en/of;</text:p>
                  </text:list-item>
                  <text:list-item text:style-override="id1-3-2-1-1-25-1-3-5">
                    <text:number>e.</text:number>
                    <text:p text:style-name="al">algemeen gebruikelijke voorzieningen en/of;</text:p>
                  </text:list-item>
                  <text:list-item text:style-override="id1-3-2-1-1-25-1-3-6">
                    <text:number>f.</text:number>
                    <text:p text:style-name="al">algemene voorzieningen en/of;</text:p>
                  </text:list-item>
                  <text:list-item text:style-override="id1-3-2-1-1-25-1-3-7">
                    <text:number>g.</text:number>
                    <text:p text:style-name="al">andere voorzieningen. </text:p>
                  </text:list-item>
                </text:list>
              </text:list-item>
            </text:list>
            <text:list text:style-name="id1-3-2-1-1-26">
              <text:list-item text:style-override="id1-3-2-1-1-26-1">
                <text:number>3.</text:number>
                <text:p text:style-name="al">Ten aanzien van een maatwerkvoorziening met betrekking tot zelfredzaamheid en participatie geldt dat een cliënt alleen voor een maatwerkvoorziening in aanmerking komt als de noodzaak tot ondersteuning:</text:p>
                <text:list text:style-name="id1-3-2-1-1-26-1-3">
                  <text:list-item text:style-override="id1-3-2-1-1-26-1-3-1">
                    <text:number>a.</text:number>
                    <text:p text:style-name="al">voor de cliënt redelijkerwijs niet vermijdbaar was, en</text:p>
                  </text:list-item>
                  <text:list-item text:style-override="id1-3-2-1-1-26-1-3-2">
                    <text:number>b.</text:number>
                    <text:p text:style-name="al">voorzienbaar was, maar van de cliënt redelijkerwijs niet verwacht kon worden maatregelen te hebben getroffen die de hulpvraag overbodig had gemaakt.</text:p>
                  </text:list-item>
                </text:list>
              </text:list-item>
            </text:list>
            <text:list text:style-name="id1-3-2-1-1-27">
              <text:list-item text:style-override="id1-3-2-1-1-27-1">
                <text:number>4.</text:number>
                <text:p text:style-name="al">Als een maatwerkvoorziening noodzakelijk is ter vervanging van een eerder door het college verstrekte voorziening, wordt deze slechts verstrekt als de eerder verstrekte voorziening technisch is afgeschreven,</text:p>
              </text:list-item>
            </text:list>
            <text:list text:style-name="id1-3-2-1-1-28">
              <text:list-item text:style-override="id1-3-2-1-1-28-1">
                <text:number>a.</text:number>
                <text:p text:style-name="al">tenzij de eerder verstrekte voorziening verloren is gegaan als gevolg van omstandigheden die niet aan de cliënt zijn toe te rekenen;</text:p>
              </text:list-item>
              <text:list-item text:style-override="id1-3-2-1-1-28-2">
                <text:number>b.</text:number>
                <text:p text:style-name="al">tenzij de cliënt geheel of gedeeltelijk tegemoet komt in de veroorzaakte kosten, of</text:p>
              </text:list-item>
              <text:list-item text:style-override="id1-3-2-1-1-28-3">
                <text:number>c.</text:number>
                <text:p text:style-name="al">als de eerder verstrekte voorziening niet langer een oplossing biedt voor de behoefte van de cliënt aan maatschappelijke ondersteuning.</text:p>
              </text:list-item>
            </text:list>
            <text:p text:style-name="al"/>
            <text:p text:style-name="al">
            <text:span text:style-name="nadrukvet">Artikel 9. Voorwaarden en weigeringsgronden</text:span>
          </text:p>
            <text:list text:style-name="id1-3-2-1-1-31">
              <text:list-item text:style-override="id1-3-2-1-1-31-1">
                <text:number>1.</text:number>
                <text:p text:style-name="al">Als een maatwerkvoorziening noodzakelijk is, verstrekt het college de goedkoopste adequate voorziening.</text:p>
              </text:list-item>
              <text:list-item text:style-override="id1-3-2-1-1-31-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1-1-31-3">
                <text:number>3.</text:number>
                <text:p text:style-name="al">Geen maatwerkvoorziening wordt verstrekt:</text:p>
                <text:list text:style-name="id1-3-2-1-1-31-3-3">
                  <text:list-item text:style-override="id1-3-2-1-1-31-3-3-1">
                    <text:number>a.</text:number>
                    <text:p text:style-name="al">als voor de problematiek die aanleiding geeft voor de noodzaak tot ondersteuning, een voorziening op grond van een andere wettelijke bepaling bestaat;</text:p>
                  </text:list-item>
                  <text:list-item text:style-override="id1-3-2-1-1-31-3-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1-1-31-3-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1-1-31-3-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1-1-31-3-3-5">
                    <text:number>e.</text:number>
                    <text:p text:style-name="al">als deze niet hoofdzakelijk op het individu is gericht;</text:p>
                  </text:list-item>
                  <text:list-item text:style-override="id1-3-2-1-1-31-3-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1-1-31-4">
                <text:number>4.</text:number>
                <text:p text:style-name="al">Geen maatwerkvoorziening gericht op zelfredzaamheid en participatie wordt verstrekt als:</text:p>
                <text:list text:style-name="id1-3-2-1-1-31-4-3">
                  <text:list-item text:style-override="id1-3-2-1-1-31-4-3-1">
                    <text:number>a.</text:number>
                    <text:p text:style-name="al">deze niet langdurig noodzakelijk is, tenzij het gaat om hulp bij het huishouden of begeleiding;</text:p>
                  </text:list-item>
                  <text:list-item text:style-override="id1-3-2-1-1-31-4-3-2">
                    <text:number>b.</text:number>
                    <text:p text:style-name="al">de cliënt geen ingezetene is van de gemeente Baarle-Nassau.</text:p>
                  </text:list-item>
                </text:list>
              </text:list-item>
              <text:list-item text:style-override="id1-3-2-1-1-31-5">
                <text:number>5.</text:number>
                <text:p text:style-name="al">Geen woonvoorziening wordt verstrekt:</text:p>
                <text:list text:style-name="id1-3-2-1-1-31-5-3">
                  <text:list-item text:style-override="id1-3-2-1-1-31-5-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1-1-31-5-3-2">
                    <text:number>b.</text:number>
                    <text:p text:style-name="al">als de cliënt zijn hoofdverblijf niet heeft of niet zal hebben in de woning waaraan de voorziening wordt getroffen;</text:p>
                  </text:list-item>
                  <text:list-item text:style-override="id1-3-2-1-1-31-5-3-3">
                    <text:number>c.</text:number>
                    <text:p text:style-name="al">ten behoeve van woonruimten die niet geschikt zijn voor permanente bewoning. Er kan dan wel een voorziening voor verhuizing en inrichting worden verstrekt;</text:p>
                  </text:list-item>
                  <text:list-item text:style-override="id1-3-2-1-1-31-5-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1-1-31-5-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1-1-31-5-3-6">
                    <text:number>f.</text:number>
                    <text:p text:style-name="al">als de cliënt niet is verhuisd naar de voor zijn beperkingen meest geschikte beschikbare woning, tenzij daarvoor vooraf schriftelijk toestemming is gegeven door het college;</text:p>
                  </text:list-item>
                  <text:list-item text:style-override="id1-3-2-1-1-31-5-3-7">
                    <text:number>g.</text:number>
                    <text:p text:style-name="al">als de voorziening in het geval van nieuwbouw of renovatie zonder noemenswaardige meerkosten meegenomen kan worden. </text:p>
                  </text:list-item>
                </text:list>
              </text:list-item>
              <text:list-item text:style-override="id1-3-2-1-1-31-6">
                <text:number>6.</text:number>
                <text:p text:style-name="al">Het college verstrekt de voorzieningen opvang en beschermd wonen conform het daartoe vastgesteld beleid van de centrumgemeente Breda, de geldende verordening maatschappelijke ondersteuning en de daarop gebaseerde nadere regels en/of beleidsregels maatschappelijke ondersteuning van deze centrumgemeente.</text:p>
              </text:list-item>
            </text:list>
            <text:p text:style-name="al"/>
            <text:p text:style-name="al">
            <text:span text:style-name="nadrukvet">Artikel 10. Advisering</text:span>
          </text:p>
            <text:list text:style-name="id1-3-2-1-1-34">
              <text:list-item text:style-override="id1-3-2-1-1-34-1">
                <text:number>1.</text:number>
                <text:p text:style-name="al">Het college wint een specifiek deskundig oordeel en advies in, als het onderzoek of de beoordeling van een aanvraag dit vereist.</text:p>
              </text:list-item>
              <text:list-item text:style-override="id1-3-2-1-1-34-2">
                <text:number>2.</text:number>
                <text:p text:style-name="al">Indien het college advies gaat inwinnen als bedoeld in lid 1, wordt de cliënt hier van op de hoogte gebracht.</text:p>
              </text:list-item>
            </text:list>
            <text:p text:style-name="al"/>
            <text:p text:style-name="al">
            <text:span text:style-name="nadrukvet">Artikel 11. Toegang en besluit</text:span>
          </text:p>
            <text:list text:style-name="id1-3-2-1-1-37">
              <text:list-item text:style-override="id1-3-2-1-1-37-1">
                <text:number>1.</text:number>
                <text:p text:style-name="al">Het college legt het besluit om wel of geen maatwerkvoorziening te verstrekken vast in een beschikking.</text:p>
              </text:list-item>
              <text:list-item text:style-override="id1-3-2-1-1-37-2">
                <text:number>2.</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p text:style-name="al"/>
            <text:p text:style-name="al">
            <text:span text:style-name="nadrukvet">Artikel 12. Inhoud beschikking</text:span>
          </text:p>
            <text:list text:style-name="id1-3-2-1-1-40">
              <text:list-item text:style-override="id1-3-2-1-1-40-1">
                <text:number>1.</text:number>
                <text:p text:style-name="al">In de beschikking tot verstrekking van een maatwerkvoorziening staat of deze voorziening in natura of als pgb wordt verstrekt en hoe bezwaar tegen de beschikking kan worden gemaakt.</text:p>
              </text:list-item>
              <text:list-item text:style-override="id1-3-2-1-1-40-2">
                <text:number>2.</text:number>
                <text:p text:style-name="al">Bij het verstrekken van een maatwerkvoorziening in natura vermeldt de beschikking in ieder geval:</text:p>
              </text:list-item>
            </text:list>
            <text:list text:style-name="id1-3-2-1-1-41">
              <text:list-item text:style-override="id1-3-2-1-1-41-1">
                <text:number>a.</text:number>
                <text:p text:style-name="al">welke maatwerkvoorziening verstrekt wordt en wat het beoogde resultaat daarvan is;</text:p>
              </text:list-item>
              <text:list-item text:style-override="id1-3-2-1-1-41-2">
                <text:number>b.</text:number>
                <text:p text:style-name="al">de ingangsdatum en duur van de verstrekking;</text:p>
              </text:list-item>
              <text:list-item text:style-override="id1-3-2-1-1-41-3">
                <text:number>c.</text:number>
                <text:p text:style-name="al">welke andere voorzieningen relevant zijn of kunnen zijn;</text:p>
              </text:list-item>
              <text:list-item text:style-override="id1-3-2-1-1-41-4">
                <text:number>d.</text:number>
                <text:p text:style-name="al">indien van toepassing de termijn van zes maanden waarbinnen de cliënt zich bij de aanbieder moet hebben gemeld als bedoeld in artikel 11, tweede lid. </text:p>
              </text:list-item>
            </text:list>
            <text:list text:style-name="id1-3-2-1-1-42">
              <text:list-item text:style-override="id1-3-2-1-1-42-1">
                <text:number>3.</text:number>
                <text:p text:style-name="al">Bij het verstrekken van een maatwerkvoorziening in de vorm van een pgb vermeldt de beschikking in ieder geval:</text:p>
              </text:list-item>
            </text:list>
            <text:list text:style-name="id1-3-2-1-1-43">
              <text:list-item text:style-override="id1-3-2-1-1-43-1">
                <text:number>a.</text:number>
                <text:p text:style-name="al">aan welk doel het pgb moet worden besteed;</text:p>
              </text:list-item>
              <text:list-item text:style-override="id1-3-2-1-1-43-2">
                <text:number>b.</text:number>
                <text:p text:style-name="al">welke kwaliteitseisen gelden voor de besteding van het pgb;</text:p>
              </text:list-item>
              <text:list-item text:style-override="id1-3-2-1-1-43-3">
                <text:number>c.</text:number>
                <text:p text:style-name="al">wat de hoogte van het pgb is en hoe hiertoe is gekomen;</text:p>
              </text:list-item>
              <text:list-item text:style-override="id1-3-2-1-1-43-4">
                <text:number>d.</text:number>
                <text:p text:style-name="al">de ingangsdatum en de duur van de verstrekking; </text:p>
              </text:list-item>
              <text:list-item text:style-override="id1-3-2-1-1-43-5">
                <text:number>e.</text:number>
                <text:p text:style-name="al">de termijn van zes maanden waarbinnen de cliënt het pgb moet besteden als bedoeld in artikel 11, tweede lid; </text:p>
              </text:list-item>
              <text:list-item text:style-override="id1-3-2-1-1-43-6">
                <text:number>f.</text:number>
                <text:p text:style-name="al">hoe de besteding van het pgb verantwoord moet worden. </text:p>
              </text:list-item>
              <text:list-item text:style-override="id1-3-2-1-1-43-7">
                <text:number>4.</text:number>
                <text:p text:style-name="al">Als sprake is van een te betalen bijdrage wordt de cliënt daarover in de beschikking geïnformeerd.</text:p>
              </text:list-item>
            </text:list>
            <text:p text:style-name="al"/>
            <text:p text:style-name="al">
            <text:span text:style-name="nadrukvet">Artikel 13. Regels voor een pgb</text:span>
          </text:p>
            <text:list text:style-name="id1-3-2-1-1-46">
              <text:list-item text:style-override="id1-3-2-1-1-46-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 text:style-name="id1-3-2-1-1-46-1-3">
                  <text:list-item text:style-override="id1-3-2-1-1-46-1-3-1">
                    <text:number>a.</text:number>
                    <text:p text:style-name="al">hoe de cliënt zelf of met hulp van iemand uit het sociale netwerk of zijn vertegenwoordiger de aan een pgb verbonden taken op verantwoorde wijze gaat uitvoeren;</text:p>
                  </text:list-item>
                  <text:list-item text:style-override="id1-3-2-1-1-46-1-3-2">
                    <text:number>b.</text:number>
                    <text:p text:style-name="al">wat de motivatie is om de maatwerkvoorziening in de vorm van een pgb te ontvangen;</text:p>
                  </text:list-item>
                  <text:list-item text:style-override="id1-3-2-1-1-46-1-3-3">
                    <text:number>c.</text:number>
                    <text:p text:style-name="al">welke voorziening de cliënt met het pgb zou willen inkopen en bij welke uitvoerder;</text:p>
                  </text:list-item>
                  <text:list-item text:style-override="id1-3-2-1-1-46-1-3-4">
                    <text:number>d.</text:number>
                    <text:p text:style-name="al">op welke wijze de kwaliteit van de voorziening is gewaarborgd en duidelijk is dat de voorziening geschikt is voor het doel waarvoor het pgb wordt verstrekt;</text:p>
                  </text:list-item>
                  <text:list-item text:style-override="id1-3-2-1-1-46-1-3-5">
                    <text:number>e.</text:number>
                    <text:p text:style-name="al">de kosten van de voorziening, uitgedrukt in aantal eenheden en tarief.</text:p>
                  </text:list-item>
                </text:list>
              </text:list-item>
            </text:list>
            <text:list text:style-name="id1-3-2-1-1-47">
              <text:list-item text:style-override="id1-3-2-1-1-47-1">
                <text:number>2.</text:number>
                <text:p text:style-name="al">Het pgb mag niet worden besteed aan:</text:p>
                <text:list text:style-name="id1-3-2-1-1-47-1-3">
                  <text:list-item text:style-override="id1-3-2-1-1-47-1-3-1">
                    <text:number>a.</text:number>
                    <text:p text:style-name="al">kosten voor bemiddeling, tussenpersonen of belangenbehartigers;</text:p>
                  </text:list-item>
                  <text:list-item text:style-override="id1-3-2-1-1-47-1-3-2">
                    <text:number>b.</text:number>
                    <text:p text:style-name="al">kosten voor het voeren van een pgb-administratie;</text:p>
                  </text:list-item>
                  <text:list-item text:style-override="id1-3-2-1-1-47-1-3-3">
                    <text:number>c.</text:number>
                    <text:p text:style-name="al">kosten voor ondersteuning bij het aanvragen en beheren van een pgb;</text:p>
                  </text:list-item>
                  <text:list-item text:style-override="id1-3-2-1-1-47-1-3-4">
                    <text:number>d.</text:number>
                    <text:p text:style-name="al">kosten voor een feestdagenuitkering en een eenmalige uitkering.</text:p>
                  </text:list-item>
                </text:list>
              </text:list-item>
            </text:list>
            <text:list text:style-name="id1-3-2-1-1-48">
              <text:list-item text:style-override="id1-3-2-1-1-48-1">
                <text:number>3.</text:number>
                <text:p text:style-name="al">Het pgb bevat geen vrij besteedbaar deel.</text:p>
              </text:list-item>
              <text:list-item text:style-override="id1-3-2-1-1-48-2">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p text:style-name="al"/>
            <text:p text:style-name="al">
            <text:span text:style-name="nadrukvet">Artikel 14. Onderscheid formele en informele hulp</text:span>
          </text:p>
            <text:list text:style-name="id1-3-2-1-1-51">
              <text:list-item text:style-override="id1-3-2-1-1-51-1">
                <text:number>1.</text:number>
                <text:p text:style-name="al">Bij het vaststellen van de hoogte van het pgb, wordt onderscheid gemaakt tussen formele en informele hulp.</text:p>
              </text:list-item>
              <text:list-item text:style-override="id1-3-2-1-1-51-2">
                <text:number>2.</text:number>
                <text:p text:style-name="al">Van formele hulp is sprake als de hulp verleend wordt door onderstaande personen, met uitzondering van bloed- of aanverwanten in de 1e of 2e graad van de cliënt:</text:p>
                <text:list text:style-name="id1-3-2-1-1-51-2-3">
                  <text:list-item text:style-override="id1-3-2-1-1-51-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1-1-51-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
            <text:list text:style-name="id1-3-2-1-1-52">
              <text:list-item text:style-override="id1-3-2-1-1-52-1">
                <text:number>3.</text:number>
                <text:p text:style-name="al">Informele hulp is:</text:p>
                <text:list text:style-name="id1-3-2-1-1-52-1-3">
                  <text:list-item text:style-override="id1-3-2-1-1-52-1-3-1">
                    <text:number>a.</text:number>
                    <text:p text:style-name="al">hulp die geboden wordt door personen, al dan niet uit het sociaal netwerk, die niet voldoen aan de criteria als genoemd in lid 2;</text:p>
                  </text:list-item>
                  <text:list-item text:style-override="id1-3-2-1-1-52-1-3-2">
                    <text:number>b.</text:number>
                    <text:p text:style-name="al">hulp die wordt geboden door personen die voldoen aan de criteria als genoemd in lid 2, maar bloed- of aanverwanten in de 1<text:span text:style-name="sup">e</text:span> of 2<text:span text:style-name="sup">e</text:span> graad zijn van cliënt.</text:p>
                  </text:list-item>
                </text:list>
              </text:list-item>
            </text:list>
            <text:p text:style-name="al"/>
            <text:p text:style-name="al">
            <text:span text:style-name="nadrukvet">Artikel 15. Hoogte pgb</text:span>
          </text:p>
            <text:list text:style-name="id1-3-2-1-1-55">
              <text:list-item text:style-override="id1-3-2-1-1-55-1">
                <text:number>1.</text:number>
                <text:p text:style-name="al">De hoogte van het pgb voor een zaak wordt maximaal vastgesteld op:</text:p>
              </text:list-item>
              <text:list-item text:style-override="id1-3-2-1-1-55-2">
                <text:number>a.</text:number>
                <text:p text:style-name="al">Het bedrag van de goedkoopste adequate voorziening in natura bij de leverancier waarmee de gemeente een overeenkomst heeft gesloten, rekening houdende met een reële termijn voor de technische afschrijving en de onderhouds- en verzekeringskosten;</text:p>
              </text:list-item>
              <text:list-item text:style-override="id1-3-2-1-1-55-3">
                <text:number>b.</text:number>
                <text:p text:style-name="al">Het bedrag van de kosten volgens de door het college geaccepteerde offerte indien de gemeente voor de betreffende zaak geen overeenkomst heeft gesloten.</text:p>
              </text:list-item>
            </text:list>
            <text:p text:style-name="al">2. De hoogte van een pgb wordt vastgesteld voor:</text:p>
            <text:p text:style-name="al">a. hulp bij het huishouden:</text:p>
            <text:p text:style-name="al">1°. hbh1 formele hulp: op basis van het toepasselijke tarief per uur of resultaat dat hiervoor zou worden gehanteerd door een door de gemeente gecontracteerde aanbieder;</text:p>
            <text:p text:style-name="al">2°. hbh2 formele hulp: op basis van het toepasselijke tarief per uur of resultaat dat hiervoor zou worden gehanteerd door een door de gemeente gecontracteerde aanbieder; </text:p>
            <text:p text:style-name="al">3°. hbh 1 en 2 informele hulp: op basis van 70% van het toepasselijke tarief per uur of resultaat dat hiervoor zou worden gehanteerd door een door de gemeente gecontracteerde aanbieder;</text:p>
            <text:p text:style-name="al">b. individuele begeleiding:</text:p>
            <text:p text:style-name="al">1°. formele hulp: op basis van het toepasselijke tarief per uur of resultaat dat hiervoor zou worden gehanteerd door een door de gemeente gecontracteerde aanbieder;</text:p>
            <text:p text:style-name="al">2°. informele hulp: op basis van 70% van het toepasselijke tarief per uur of resultaat dat hiervoor zou worden gehanteerd door een door de gemeente gecontracteerde aanbieder;</text:p>
            <text:list text:style-name="id1-3-2-1-1-64">
              <text:list-item text:style-override="id1-3-2-1-1-64-1">
                <text:number>c.</text:number>
                <text:p text:style-name="al">groepsbegeleiding en dagbesteding:</text:p>
              </text:list-item>
            </text:list>
            <text:p text:style-name="al">1°. 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p text:style-name="al">2°. informele hulp: op basis van 70% van het toepasselijke tarief per uur of resultaat dat hiervoor zou worden gehanteerd door een door de gemeente gecontracteerde aanbieder;</text:p>
            <text:list text:style-name="id1-3-2-1-1-67">
              <text:list-item text:style-override="id1-3-2-1-1-67-1">
                <text:number>d.</text:number>
                <text:p text:style-name="al">kortdurend verblijf en respijtzorg:</text:p>
              </text:list-item>
            </text:list>
            <text:p text:style-name="al">1°. met laag intensieve ondersteuning formele hulp of uitgevoerd door vrijwilligers met ondersteuning van een beroepskracht in dienst van een zorgaanbieder: op basis van het toepasselijke tarief voor dergelijke begeleiding uitgevoerd door een daartoe opgeleid persoon dat zou worden gehanteerd door een door de gemeente gecontracteerde aanbieder;</text:p>
            <text:p text:style-name="al">2°. met hoog intensieve ondersteuning formele hulp: op basis van het toepasselijke tarief dat voor dergelijke begeleiding uitgevoerd door een daartoe opgeleide beroepskracht zou worden gehanteerd door een door de gemeente gecontracteerde aanbieder;</text:p>
            <text:p text:style-name="al">3°. informele hulp: op basis van 70% van het toepasselijke tarief per uur of resultaat dat hiervoor zou worden gehanteerd door een door de gemeente gecontracteerde aanbieder;</text:p>
            <text:list text:style-name="id1-3-2-1-1-71">
              <text:list-item text:style-override="id1-3-2-1-1-71-1">
                <text:number>e.</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
            <text:list text:style-name="id1-3-2-1-1-72">
              <text:list-item text:style-override="id1-3-2-1-1-72-1">
                <text:number>f.</text:number>
                <text:p text:style-name="al">taxi- en rolstoeltaxivervoer: op basis van het in de regio gangbare toepasselijke tarief, uitgaande van maximaal 1500 kilometers per jaar;</text:p>
              </text:list-item>
              <text:list-item text:style-override="id1-3-2-1-1-72-2">
                <text:number>g.</text:number>
                <text:p text:style-name="al">een autoaanpassing: op basis van de kostprijs van de noodzakelijke aanpassingen die hiervoor zou worden gehanteerd door een door de gemeente gecontracteerde leverancier;</text:p>
              </text:list-item>
            </text:list>
            <text:list text:style-name="id1-3-2-1-1-73">
              <text:list-item text:style-override="id1-3-2-1-1-73-1">
                <text:number>h.</text:number>
                <text:p text:style-name="al">verhuishulp: op basis van de kostprijs van de verhuizing die hiervoor zou worden gehanteerd door een door de gemeente contracteerde verhuizer en rekening houdende met de keuze van de cliënt om al dan niet gebruik te maken van een erkende verhuizer;</text:p>
              </text:list-item>
            </text:list>
            <text:p text:style-name="al">i. vervoerskosten eigen auto: een bedrag op basis van een kilometervergoeding voor de auto, afgeleid van hoofdstuk 10.2 Cao Rijk.</text:p>
            <text:p text:style-name="al">3. Bij maatschappelijke ondersteuning die wordt verleend op basis van een verklaring als bedoeld in artikel 2ab lid 1 Uitvoeringsregeling Wmo 2015 bedraagt het pgb:</text:p>
            <text:list text:style-name="id1-3-2-1-1-76">
              <text:list-item text:style-override="id1-3-2-1-1-76-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text:p>
              </text:list-item>
            </text:list>
            <text:p text:style-name="al"/>
            <text:p text:style-name="al">
            <text:span text:style-name="nadrukvet">Artikel 16. Bijdrage voor maatwerkvoorzieningen en algemene voorzieningen</text:span>
          </text:p>
            <text:list text:style-name="id1-3-2-1-1-79">
              <text:list-item text:style-override="id1-3-2-1-1-79-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1-1-79-2">
                <text:number>2.</text:number>
                <text:p text:style-name="al">De bijdrage, dan wel het totaal van de bijdragen, is gelijk aan de kostprijs, tenzij overeenkomstig hoofdstuk 3 van het Uitvoeringsbesluit Wmo 2015 een lagere bijdrage is verschuldigd.</text:p>
              </text:list-item>
              <text:list-item text:style-override="id1-3-2-1-1-79-3">
                <text:number>3.</text:number>
                <text:p text:style-name="al">Als een maatwerkvoorziening of pgb wordt verstrekt ten behoeve van een woningaanpassing voor een minderjarige cliënt, is de bijdrage in de kosten verschuldigd door:</text:p>
                <text:list text:style-name="id1-3-2-1-1-79-3-3">
                  <text:list-item text:style-override="id1-3-2-1-1-79-3-3-1">
                    <text:number>a.</text:number>
                    <text:p text:style-name="al">de onderhoudsplichtige ouders en;</text:p>
                  </text:list-item>
                  <text:list-item text:style-override="id1-3-2-1-1-79-3-3-2">
                    <text:number>b.</text:number>
                    <text:p text:style-name="al">degene die, anders dan als ouder, samen met de ouder het gezag uitoefent over een cliënt. </text:p>
                  </text:list-item>
                </text:list>
              </text:list-item>
            </text:list>
            <text:list text:style-name="id1-3-2-1-1-80">
              <text:list-item text:style-override="id1-3-2-1-1-80-1">
                <text:number>4.</text:number>
                <text:p text:style-name="al">Een cliënt is een bijdrage in de kosten verschuldigd door het gebruik van de volgende algemene voorzieningen:</text:p>
                <text:list text:style-name="id1-3-2-1-1-80-1-3">
                  <text:list-item text:style-override="id1-3-2-1-1-80-1-3-1">
                    <text:number>a.</text:number>
                    <text:p text:style-name="al">huishoudelijke hulp toelage;</text:p>
                  </text:list-item>
                  <text:list-item text:style-override="id1-3-2-1-1-80-1-3-2">
                    <text:number>b.</text:number>
                    <text:p text:style-name="al">collectief vervoer.</text:p>
                  </text:list-item>
                </text:list>
              </text:list-item>
            </text:list>
            <text:p text:style-name="al"/>
            <text:p text:style-name="al">
            <text:span text:style-name="nadrukvet">Artikel 17. Hoogte bijdrage in de kosten</text:span>
          </text:p>
            <text:list text:style-name="id1-3-2-1-1-83">
              <text:list-item text:style-override="id1-3-2-1-1-83-1">
                <text:number>1.</text:number>
                <text:p text:style-name="al">Voor de algemene voorzieningen en maatwerkvoorzieningen die niet genoemd worden in lid 2 t/m 4 bedraagt de hoogte van de bijdrage voor één of meerdere voorzieningen € 19,- per maand voor de ongehuwde cliënt of de gehuwde cliënt tezamen. </text:p>
              </text:list-item>
              <text:list-item text:style-override="id1-3-2-1-1-83-2">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1-1-83-3">
                <text:number>3.</text:number>
                <text:p text:style-name="al">De bijdrage in de kosten voor de maatwerkvoorzieningen beschermd wonen en maatschappelijke opvang worden vastgesteld conform het uitvoeringsbesluit. </text:p>
              </text:list-item>
              <text:list-item text:style-override="id1-3-2-1-1-83-4">
                <text:number>4.</text:number>
                <text:p text:style-name="al">De hoogte van de bijdrage voor onderstaande algemene voorzieningen bedraagt:</text:p>
                <text:list text:style-name="id1-3-2-1-1-83-4-3">
                  <text:list-item text:style-override="id1-3-2-1-1-83-4-3-1">
                    <text:number>a.</text:number>
                    <text:p text:style-name="al">€ 10,- per uur voor de huishoudelijke hulp toelage;</text:p>
                  </text:list-item>
                  <text:list-item text:style-override="id1-3-2-1-1-83-4-3-2">
                    <text:number>b.</text:number>
                    <text:p text:style-name="al">de hoogte van het reizigerstarief van het openbaar vervoer voor collectief vervoer. </text:p>
                  </text:list-item>
                </text:list>
              </text:list-item>
            </text:list>
            <text:list text:style-name="id1-3-2-1-1-84">
              <text:list-item text:style-override="id1-3-2-1-1-84-1">
                <text:number>5.</text:number>
                <text:p text:style-name="al">De hoogte van de bijdrage voor een hulpmiddel, woningaanpassing, de in lid 2 genoemde maatwerkvoorziening voor vervoer of de in lid 4 genoemde algemene voorzieningen, overstijgt niet de kostprijs van de voorziening. </text:p>
              </text:list-item>
              <text:list-item text:style-override="id1-3-2-1-1-84-2">
                <text:number>6.</text:number>
                <text:p text:style-name="al">De kostprijs van een maatwerkvoorziening in natura is gelijk aan de kosten die het college voor de desbetreffende maatwerkvoorziening zelf maakt. </text:p>
              </text:list-item>
              <text:list-item text:style-override="id1-3-2-1-1-84-3">
                <text:number>7.</text:number>
                <text:p text:style-name="al">De kostprijs van een maatwerkvoorziening in de vorm van een pgb is gelijk aan de hoogte van het pgb. </text:p>
              </text:list-item>
              <text:list-item text:style-override="id1-3-2-1-1-84-4">
                <text:number>8.</text:number>
                <text:p text:style-name="al">De kostprijs van een algemene voorziening is gelijk aan de kosten die het college voor de betreffende voorziening per cliënt maakt.</text:p>
              </text:list-item>
              <text:list-item text:style-override="id1-3-2-1-1-84-5">
                <text:number>9.</text:number>
                <text:p text:style-name="al">In afwijking van de bepalingen in dit artikel kan een cliënt op grond van hoofdstuk 3 van het uitvoeringsbesluit geen bijdrage verschuldigd zijn. </text:p>
              </text:list-item>
            </text:list>
            <text:p text:style-name="al"/>
            <text:p text:style-name="al">
            <text:span text:style-name="nadrukvet">Artikel 18. Kwaliteitseisen maatschappelijke ondersteuning</text:span>
          </text:p>
            <text:list text:style-name="id1-3-2-1-1-87">
              <text:list-item text:style-override="id1-3-2-1-1-87-1">
                <text:number>1.</text:number>
                <text:p text:style-name="al">Aanbieders zorgen voor een goede kwaliteit van voorzieningen en van eisen met betrekking tot de deskundigheid van beroepskrachten daaronder begrepen, door:</text:p>
              </text:list-item>
            </text:list>
            <text:list text:style-name="id1-3-2-1-1-88">
              <text:list-item text:style-override="id1-3-2-1-1-88-1">
                <text:number>a.</text:number>
                <text:p text:style-name="al">het afstemmen van voorzieningen op de persoonlijke situatie van de cliënt;</text:p>
              </text:list-item>
              <text:list-item text:style-override="id1-3-2-1-1-88-2">
                <text:number>b.</text:number>
                <text:p text:style-name="al">het afstemmen van voorzieningen op andere vormen van zorg en ondersteuning;</text:p>
              </text:list-item>
              <text:list-item text:style-override="id1-3-2-1-1-88-3">
                <text:number>c.</text:number>
                <text:p text:style-name="al">erop toe te zien dat beroepskrachten tijdens hun werkzaamheden in het kader van het leveren van voorzieningen handelen in overeenstemming met de professionele standaard;</text:p>
              </text:list-item>
              <text:list-item text:style-override="id1-3-2-1-1-88-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 text:style-name="id1-3-2-1-1-89">
              <text:list-item text:style-override="id1-3-2-1-1-89-1">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p text:style-name="al">
            <text:span text:style-name="nadrukvet">Artikel 19. Meldingsregeling calamiteiten en geweld</text:span>
          </text:p>
            <text:list text:style-name="id1-3-2-1-1-92">
              <text:list-item text:style-override="id1-3-2-1-1-9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1-1-92-2">
                <text:number>2.</text:number>
                <text:p text:style-name="al">Aanbieders melden iedere calamiteit en ieder geweldsincident dat zich heeft voorgedaan bij de verstrekking van een voorziening onmiddellijk aan de toezichthoudend ambtenaar.</text:p>
              </text:list-item>
              <text:list-item text:style-override="id1-3-2-1-1-9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p text:style-name="al">
            <text:span text:style-name="nadrukvet">Artikel 20. Voorkoming en bestrijding ten onrechte ontvangen maatwerkvoorzieningen en pgb’s en misbruik of oneigenlijk gebruik van de wet</text:span>
          </text:p>
            <text:list text:style-name="id1-3-2-1-1-95">
              <text:list-item text:style-override="id1-3-2-1-1-95-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1-1-95-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1-1-95-3">
                <text:number>3.</text:number>
                <text:p text:style-name="al">Onverminderd artikel 2.3.10 van de wet kan het college een beslissing als bedoeld in artikel 2.3.5 of 2.3.6 van de wet herzien dan wel intrekken als het college vaststelt dat:</text:p>
              </text:list-item>
            </text:list>
            <text:list text:style-name="id1-3-2-1-1-96">
              <text:list-item text:style-override="id1-3-2-1-1-96-1">
                <text:number>a.</text:number>
                <text:p text:style-name="al">de cliënt onjuiste of onvolledige gegevens heeft verstrekt en de verstrekking van juiste of volledige gegevens tot een andere beslissing zou hebben geleid;</text:p>
              </text:list-item>
              <text:list-item text:style-override="id1-3-2-1-1-96-2">
                <text:number>b.</text:number>
                <text:p text:style-name="al">de cliënt niet langer op de maatwerkvoorziening of het pgb is aangewezen;</text:p>
              </text:list-item>
              <text:list-item text:style-override="id1-3-2-1-1-96-3">
                <text:number>c.</text:number>
                <text:p text:style-name="al">de maatwerkvoorziening of het pgb niet meer toereikend is te achten;</text:p>
              </text:list-item>
              <text:list-item text:style-override="id1-3-2-1-1-96-4">
                <text:number>d.</text:number>
                <text:p text:style-name="al">de cliënt niet voldoet aan de aan de maatwerkvoorziening of het pgb verbonden voorwaarden, of</text:p>
              </text:list-item>
              <text:list-item text:style-override="id1-3-2-1-1-96-5">
                <text:number>e.</text:number>
                <text:p text:style-name="al">de cliënt de maatwerkvoorziening of het pgb niet of voor een ander doel gebruikt.</text:p>
              </text:list-item>
              <text:list-item text:style-override="id1-3-2-1-1-96-6">
                <text:number>4.</text:number>
                <text:p text:style-name="al">Het college kan een beslissing beëindigen dan wel wijzigen als het college vaststelt dat:</text:p>
              </text:list-item>
            </text:list>
            <text:list text:style-name="id1-3-2-1-1-97">
              <text:list-item text:style-override="id1-3-2-1-1-97-1">
                <text:number>a.</text:number>
                <text:p text:style-name="al">de cliënt onjuiste of onvolledige gegevens heeft verstrekt en de verstrekking van juiste of volledige gegevens tot een andere beslissing zou hebben geleid;</text:p>
              </text:list-item>
              <text:list-item text:style-override="id1-3-2-1-1-97-2">
                <text:number>b.</text:number>
                <text:p text:style-name="al">de cliënt niet langer op de maatwerkvoorziening of het pgb is aangewezen;</text:p>
              </text:list-item>
              <text:list-item text:style-override="id1-3-2-1-1-97-3">
                <text:number>c.</text:number>
                <text:p text:style-name="al">de maatwerkvoorziening of het pgb niet meer toereikend is te achten;</text:p>
              </text:list-item>
              <text:list-item text:style-override="id1-3-2-1-1-97-4">
                <text:number>d.</text:number>
                <text:p text:style-name="al">de cliënt niet voldoet aan de aan de maatwerkvoorziening of het pgb verbonden voorwaarden, of</text:p>
              </text:list-item>
              <text:list-item text:style-override="id1-3-2-1-1-97-5">
                <text:number>e.</text:number>
                <text:p text:style-name="al">de cliënt de maatwerkvoorziening of het pgb niet of voor een ander doel gebruikt.</text:p>
              </text:list-item>
              <text:list-item text:style-override="id1-3-2-1-1-97-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1-1-97-7">
                <text:number>6.</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1-1-97-8">
                <text:number>7.</text:number>
                <text:p text:style-name="al">Ingeval het recht op een in eigendom verstrekte voorziening is ingetrokken, kan deze voorziening worden teruggevorderd.</text:p>
              </text:list-item>
              <text:list-item text:style-override="id1-3-2-1-1-97-9">
                <text:number>8.</text:number>
                <text:p text:style-name="al">Ingeval het recht op een in bruikleen verstrekte voorziening is ingetrokken, kan deze voorziening worden teruggevorderd.</text:p>
              </text:list-item>
              <text:list-item text:style-override="id1-3-2-1-1-97-10">
                <text:number>9.</text:number>
                <text:p text:style-name="al">Als het recht op een voorziening in de vorm van een pgb is ingetrokken, kan het college deze voorziening terugvorderen of verrekenen.</text:p>
              </text:list-item>
            </text:list>
            <text:p text:style-name="al"/>
            <text:p text:style-name="al">
            <text:span text:style-name="nadrukvet">Artikel 21. Opschorting betaling uit het pgb</text:span>
          </text:p>
            <text:list text:style-name="id1-3-2-1-1-100">
              <text:list-item text:style-override="id1-3-2-1-1-100-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1-1-100-2">
                <text:number>2.</text:number>
                <text:p text:style-name="al">Het college stelt de persoon aan wie het pgb is verstrekt schriftelijk op de hoogte van een verzoek als bedoeld in het eerste lid.</text:p>
              </text:list-item>
            </text:list>
            <text:p text:style-name="al"/>
            <text:p text:style-name="al">
            <text:span text:style-name="nadrukvet">Artikel 22. Onderzoek naar kwaliteit en recht- en doelmatigheid maatwerkvoorzieningen en pgb’s</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Artikel 23. Jaarlijkse waardering mantelzorgers</text:span>
          </text:p>
            <text:p text:style-name="al">Het college bepaalt bij nadere regeling waaruit de jaarlijkse blijk van waardering voor mantelzorgers van cliënten in de gemeente bestaat.</text:p>
            <text:p text:style-name="al"/>
            <text:p text:style-name="al">
            <text:span text:style-name="nadrukvet">Artikel 24. Verhouding prijs en kwaliteit levering dienst door derden</text:span>
          </text:p>
            <text:list text:style-name="id1-3-2-1-1-109">
              <text:list-item text:style-override="id1-3-2-1-1-109-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
            <text:list text:style-name="id1-3-2-1-1-110">
              <text:list-item text:style-override="id1-3-2-1-1-110-1">
                <text:number>a.</text:number>
                <text:p text:style-name="al">een vaste prijs, die geldt voor een inschrijving als bedoeld in de Aanbestedingswet 2012 en het aangaan overeenkomst met derde; of</text:p>
              </text:list-item>
              <text:list-item text:style-override="id1-3-2-1-1-110-2">
                <text:number>b.</text:number>
                <text:p text:style-name="al">een reële prijs die geldt als ondergrens voor:</text:p>
              </text:list-item>
            </text:list>
            <text:p text:style-name="al">1°. een inschrijving en het aangaan overeenkomst met de derde, en </text:p>
            <text:p text:style-name="al">2°. de vaste prijs, bedoeld in onderdeel a.</text:p>
            <text:list text:style-name="id1-3-2-1-1-113">
              <text:list-item text:style-override="id1-3-2-1-1-113-1">
                <text:number>2.</text:number>
                <text:p text:style-name="al">Het college stelt de prijzen, bedoeld in het eerste lid, vast:</text:p>
              </text:list-item>
              <text:list-item text:style-override="id1-3-2-1-1-113-2">
                <text:number>a.</text:number>
                <text:p text:style-name="al">overeenkomstig de eisen aan de kwaliteit van die dienst, waaronder de eisen aan de deskundigheid van de beroepskracht, bedoeld in artikel 2.1.3, tweede lid, onderdeel c, van de wet, en</text:p>
              </text:list-item>
              <text:list-item text:style-override="id1-3-2-1-1-113-3">
                <text:number>b.</text:number>
                <text:p text:style-name="al">rekening houdend met de continuïteit in de hulpverlening, bedoeld in artikel 2.6.5, tweede lid, van de wet, tussen degenen aan wie de dienst wordt verstrekt en de betrokken hulpverleners.</text:p>
              </text:list-item>
            </text:list>
            <text:list text:style-name="id1-3-2-1-1-114">
              <text:list-item text:style-override="id1-3-2-1-1-114-1">
                <text:number>3.</text:number>
                <text:p text:style-name="al">Het college baseert de vaste prijs of de reële prijs op de volgende kostprijselementen:</text:p>
              </text:list-item>
              <text:list-item text:style-override="id1-3-2-1-1-114-2">
                <text:number>a.</text:number>
                <text:p text:style-name="al">de kosten van de beroepskracht;</text:p>
              </text:list-item>
              <text:list-item text:style-override="id1-3-2-1-1-114-3">
                <text:number>b.</text:number>
                <text:p text:style-name="al">redelijke overheadkosten;</text:p>
              </text:list-item>
              <text:list-item text:style-override="id1-3-2-1-1-114-4">
                <text:number>c.</text:number>
                <text:p text:style-name="al">kosten voor niet productieve uren van de beroepskrachten als gevolg van verlof, ziekte, scholing, werkoverleg;</text:p>
              </text:list-item>
              <text:list-item text:style-override="id1-3-2-1-1-114-5">
                <text:number>d.</text:number>
                <text:p text:style-name="al">reis- en opleidingskosten;</text:p>
              </text:list-item>
              <text:list-item text:style-override="id1-3-2-1-1-114-6">
                <text:number>e.</text:number>
                <text:p text:style-name="al">indexatie van de reële prijs voor het leveren van een dienst;</text:p>
              </text:list-item>
              <text:list-item text:style-override="id1-3-2-1-1-114-7">
                <text:number>f.</text:number>
                <text:p text:style-name="al">overige kosten als gevolg van door de gemeente gestelde verplichtingen voor aanbieders waaronder rapportageverplichtingen en administratieve verplichtingen.</text:p>
              </text:list-item>
            </text:list>
            <text:p text:style-name="al"/>
            <text:p text:style-name="al">
            <text:span text:style-name="nadrukvet">Artikel 25. Klachtregeling</text:span>
          </text:p>
            <text:list text:style-name="id1-3-2-1-1-117">
              <text:list-item text:style-override="id1-3-2-1-1-117-1">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1-1-117-2">
                <text:number>2.</text:number>
                <text:p text:style-name="al">Aanbieders stellen een regeling vast voor de afhandeling van klachten van cliënten ten aanzien van alle voorzieningen.</text:p>
              </text:list-item>
              <text:list-item text:style-override="id1-3-2-1-1-117-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p text:style-name="al">
            <text:span text:style-name="nadrukvet">Artikel 26. Medezeggenschap bij aanbieders van maatschappelijke ondersteuning</text:span>
          </text:p>
            <text:list text:style-name="id1-3-2-1-1-120">
              <text:list-item text:style-override="id1-3-2-1-1-120-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1-1-120-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p text:style-name="al">
            <text:span text:style-name="nadrukvet">Artikel 27. Betrekken van ingezetenen bij het beleid</text:span>
          </text:p>
            <text:list text:style-name="id1-3-2-1-1-123">
              <text:list-item text:style-override="id1-3-2-1-1-123-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1-1-123-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1-1-123-3">
                <text:number>3.</text:number>
                <text:p text:style-name="al">Het college kan nadere regels vaststellen ter uitvoering van het eerste en tweede lid.</text:p>
              </text:list-item>
            </text:list>
            <text:p text:style-name="al"/>
            <text:p text:style-name="al">
            <text:span text:style-name="nadrukvet">Artikel 28. Hardheidsclausule</text:span>
          </text:p>
            <text:list text:style-name="id1-3-2-1-1-126">
              <text:list-item text:style-override="id1-3-2-1-1-126-1">
                <text:number>1.</text:number>
                <text:p text:style-name="al">In gevallen, de uitvoering van deze verordening betreffend, waarin deze verordening niet voorziet, beslist het college.</text:p>
              </text:list-item>
              <text:list-item text:style-override="id1-3-2-1-1-126-2">
                <text:number>2.</text:number>
                <text:p text:style-name="al">Het college kan in bijzondere gevallen in het voordeel van de cliënt afwijken van de bepalingen in deze verordening, als door toepassing ervan de cliënt duidelijk onrecht wordt aangedaan.</text:p>
              </text:list-item>
            </text:list>
            <text:p text:style-name="al"/>
            <text:p text:style-name="al">
            <text:span text:style-name="nadrukvet">Artikel 29. Besluit en/of nadere regels</text:span>
          </text:p>
            <text:p text:style-name="al">Het college stelt een Besluit maatschappelijke ondersteuning vast. Het college kan nadere regels stellen over de uitvoering van deze verordening. </text:p>
            <text:p text:style-name="al"/>
            <text:p text:style-name="al">
            <text:span text:style-name="nadrukvet">Artikel 30. Indexering</text:span>
          </text:p>
            <text:p text:style-name="al">Het college kan jaarlijks per 1 januari de in het kader van deze verordening en het op deze verordening berustende Besluit geldende bedragen indexeren. </text:p>
            <text:p text:style-name="al"/>
            <text:p text:style-name="al">
            <text:span text:style-name="nadrukvet">Artikel 31. Intrekking oude verordening en overgangsrecht</text:span>
          </text:p>
            <text:list text:style-name="id1-3-2-1-1-135">
              <text:list-item text:style-override="id1-3-2-1-1-135-1">
                <text:number>1.</text:number>
                <text:p text:style-name="al">De Verordening maatschappelijke ondersteuning 2015 gemeente Baarle-Nassau wordt ingetrokken.</text:p>
              </text:list-item>
              <text:list-item text:style-override="id1-3-2-1-1-135-2">
                <text:number>2.</text:number>
                <text:p text:style-name="al">Een cliënt houdt recht op een lopende voorziening verstrekt op grond van de Verordening maatschappelijke ondersteuning 2015 gemeente Baarle-Nassau, totdat het college een nieuw besluit heeft genomen. </text:p>
              </text:list-item>
              <text:list-item text:style-override="id1-3-2-1-1-135-3">
                <text:number>3.</text:number>
                <text:p text:style-name="al">Aanvragen die zijn ingediend onder de Verordening maatschappelijke ondersteuning 2015 gemeente Baarle-Nassau en waarop nog niet is beslist bij het in werking treden van deze verordening, worden afgehandeld krachtens deze verordening.</text:p>
              </text:list-item>
              <text:list-item text:style-override="id1-3-2-1-1-135-4">
                <text:number>4.</text:number>
                <text:p text:style-name="al">Van het in lid 3 gestelde kan ten gunste van de cliënt worden afgeweken.</text:p>
              </text:list-item>
              <text:list-item text:style-override="id1-3-2-1-1-135-5">
                <text:number>5.</text:number>
                <text:p text:style-name="al">Op bezwaarschriften tegen een besluit op grond van de Verordening maatschappelijke ondersteuning 2015 gemeente Baarle-Nassau, wordt beslist met inachtneming van die verordening.</text:p>
              </text:list-item>
              <text:list-item text:style-override="id1-3-2-1-1-135-6">
                <text:number>6.</text:number>
                <text:p text:style-name="al">Van het in lid 5 gestelde kan ten gunste van de cliënt worden afgeweken.</text:p>
              </text:list-item>
            </text:list>
            <text:p text:style-name="al"/>
            <text:p text:style-name="al">
            <text:span text:style-name="nadrukvet">Artikel 32. Inwerkingtreding en citeertitel</text:span>
          </text:p>
            <text:list text:style-name="id1-3-2-1-1-138">
              <text:list-item text:style-override="id1-3-2-1-1-138-1">
                <text:number>1.</text:number>
                <text:p text:style-name="al">Deze verordening treedt in werking op 1 januari 2021.</text:p>
              </text:list-item>
            </text:list>
            <text:list text:style-name="id1-3-2-1-1-139">
              <text:list-item text:style-override="id1-3-2-1-1-139-1">
                <text:number>2.</text:number>
                <text:p text:style-name="al">Deze verordening wordt aangehaald als: Verordening maatschappelijke ondersteuning gemeente Baarle-Nassau 2021.</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807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7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Zorg en gezondheid | Organisatie en beleid</meta:user-defined>
    <meta:user-defined meta:name="DC.source">Onbekend</meta:user-defined>
    <meta:user-defined meta:name="DCTERMS.alternative">Verordening maatschappelijke ondersteuning gemeente Baarle-Nassau 2021</meta:user-defined>
    <dc:language>nl</dc:language>
    <meta:user-defined meta:name="OVERHEID.Gemeente/DC.spatial">Baarle-Nassau</meta:user-defined>
    <meta:user-defined meta:name="OVERHEID.EPSG28992/DC.spatial">123255 383910</meta:user-defined>
    <meta:user-defined meta:name="DC.title">Verordening maatschappelijke ondersteuning gemeente Baarle-Nassau 2021</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1-02-08</meta:user-defined>
    <meta:user-defined meta:name="DCTERMS.W3CDTF/OVERHEIDop.jaargang">2021</meta:user-defined>
    <meta:user-defined meta:name="OVERHEIDop.publicationIssue">38074</meta:user-defined>
    <meta:user-defined meta:name="OVERHEIDop.betreftRegeling">CVDR653945_1</meta:user-defined>
    <meta:user-defined meta:name="xs:date/OVERHEIDop.startdatum">2021-01-01</meta:user-defined>
    <meta:user-defined meta:name="OVERHEIDop.GmbID/DC.identifier">gmb-2021-38074</meta:user-defined>
    <meta:user-defined meta:name="OVERHEIDop.versieInformatie"/>
  </office:meta>
</office:document-meta>
</file>