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everpad 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2xPV incl Stremmen / Oeverpad 544 / 8-11-2021, Locatie: Oeverpad 544</text:p>
            <text:p text:style-name="common-al">Looptijd :-- t/m 08-11-2021</text:p>
            <text:p text:style-name="common-al">Verzonden naar aanvrager op: 25-10-2021</text:p>
            <text:p text:style-name="common-al">Kenmerk gemeente: Z/21/1974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74643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3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643</meta:user-defined>
    <meta:user-defined meta:name="DCTERMS.abstract">TVM-2xPV incl Stremmen / Oeverpad 544 / 8-11-2021, Oeverpad 544</meta:user-defined>
    <dc:language>nl</dc:language>
    <meta:user-defined meta:name="OVERHEIDop.locatietype/OVERHEIDop.gebiedsmarkering">Punt</meta:user-defined>
    <meta:user-defined meta:name="DC.title">Besluit apv vergunning Verleend Oeverpad 544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37</meta:user-defined>
    <meta:user-defined meta:name="OVERHEIDop.GmbID/DC.identifier">gmb-2021-380737</meta:user-defined>
    <meta:user-defined meta:name="OVERHEIDop.versieInformatie"/>
  </office:meta>
</office:document-meta>
</file>