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inde 4 te Fochteloo</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op de locatie Noordeinde 4 te Fochteloo. De aanvraag is geregistreerd onder zaaknummer OV-2021-5688. De aanvraag betreft:</text:p>
            <text:p text:style-name="common-al">het plaatsen van een carpor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073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73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73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inde 4 te Fochteloo</meta:user-defined>
    <meta:user-defined meta:name="DCTERMS.W3CDTF/DCTERMS.available">2021-10-28</meta:user-defined>
    <meta:user-defined meta:name="DCTERMS.W3CDTF/OVERHEIDop.jaargang">2021</meta:user-defined>
    <meta:user-defined meta:name="OVERHEIDop.publicationIssue">380733</meta:user-defined>
    <meta:user-defined meta:name="OVERHEIDop.GmbID/DC.identifier">gmb-2021-380733</meta:user-defined>
    <meta:user-defined meta:name="OVERHEIDop.versieInformatie"/>
  </office:meta>
</office:document-meta>
</file>