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  <text:list-style style:name="id1-3-2-1-1-1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esluit toestemming tijdelijk terras Verlenging verleend Wibautstraat 1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nging verleend:nieuwe toestemming tijdelijk terras voor bedrijf Werkplaats Café - Wibautstraat 150 - 1091GR </text:p>
            <text:p text:style-name="common-al">Datum van: 01-11-2021</text:p>
            <text:p text:style-name="common-al">Datum t/m: 28-02-2022</text:p>
            <text:p text:style-name="common-al">Terras:  <text:a xlink:href="https://www.amsterdam.nl/ondernemen/horeca/tijdelijke-terrassen-kaart" xlink:type="simple">https://www.amsterdam.nl/ondernemen/horeca/tijdelijke-terrassen-kaart/</text:a></text:p>
            <text:p text:style-name="common-al">Verzonden naar aanvrager op: 22-10-2021</text:p>
            <text:p text:style-name="common-al">Kenmerk gemeente: Z/21/1974972</text:p>
            <text:p text:style-name="common-al"/>
            <text:p text:style-name="common-al">Het besluit en bijbehorende stukken kunt u per e-mail ontvangen. Stuur een e-mail naar 
  <text:a xlink:href="mailto:horeca-evenementenvergunning.oost@amsterdam.nl?Subject=Dossier Z/21/1974972" xlink:type="simple">horeca-evenementenvergunning.oost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7">
              <text:list-item text:style-override="id1-3-2-1-1-17-1">
                <text:number>-</text:number>
                <text:p text:style-name="al">uw naam, adres en telefoonnummer;</text:p>
              </text:list-item>
              <text:list-item text:style-override="id1-3-2-1-1-17-2">
                <text:number>-</text:number>
                <text:p text:style-name="al">de datum waarop u het bezwaarschrift schrijft en uw handtekening;</text:p>
              </text:list-item>
              <text:list-item text:style-override="id1-3-2-1-1-17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7-4">
                <text:number>-</text:number>
                <text:p text:style-name="al">de reden(en) waarom u bezwaar maakt;</text:p>
              </text:list-item>
              <text:list-item text:style-override="id1-3-2-1-1-17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731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731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731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74972</meta:user-defined>
    <meta:user-defined meta:name="DCTERMS.abstract">Verlenging verleend: toestemming tijdelijk terrtas op adres Wibautstraat 150</meta:user-defined>
    <dc:language>nl</dc:language>
    <meta:user-defined meta:name="OVERHEIDop.locatietype/OVERHEIDop.gebiedsmarkering">Punt</meta:user-defined>
    <meta:user-defined meta:name="DC.title">Besluit Besluit toestemming tijdelijk terras Verlenging verleend Wibautstraat 150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0731</meta:user-defined>
    <meta:user-defined meta:name="OVERHEIDop.GmbID/DC.identifier">gmb-2021-380731</meta:user-defined>
    <meta:user-defined meta:name="OVERHEIDop.versieInformatie"/>
  </office:meta>
</office:document-meta>
</file>