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PERCEEL E1716 NABIJ DE BOULEVARD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Perceel E1716 nabij De Boulevard Vught, aanleggen beweegroute (6 beweegelementen en 6 oefenborden), OV20201349.</text:p>
            <text:p text:style-name="common-al">De vergunning is verzonden op 5 februari 2021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0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648.778 407024.824</meta:user-defined>
    <meta:user-defined meta:name="DC.title">GEMEENTE VUGHT – VERLEENDE OMGEVINGSVERGUNNING BOUW –PERCEEL E1716 NABIJ DE BOULEVARD VUGHT</meta:user-defined>
    <meta:user-defined meta:name="OVERHEID.PostcodeHuisnummer/OVERHEIDop.postcodeHuisnummer">5263GW 41</meta:user-defined>
    <meta:user-defined meta:name="OVERHEIDop.straatnaam">Boslaan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073</meta:user-defined>
    <meta:user-defined meta:name="OVERHEIDop.GmbID/DC.identifier">gmb-2021-38073</meta:user-defined>
    <meta:user-defined meta:name="OVERHEIDop.versieInformatie"/>
  </office:meta>
</office:document-meta>
</file>