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ouwen van een woning - Westeinde 85b te Roelofarendsveen (toekomstige nummeraanduiding) - W2020/2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2 februari 2021 hebben besloten om een positief ontwerp besluit te nemen op de aanvraag om omgevingsvergunning met de activiteiten bouwen en afwijken van het bestemmingsplan voor het bouwen van een woning op het perceel Westeinde 85b te Roelofarendsveen (toekomstige nummeraanduiding).</text:p>
            <text:p text:style-name="common-al">
            <text:span text:style-name="nadrukvet">Wanneer en waar kunt u het plan inzien?</text:span>
          </text:p>
            <text:p text:style-name="common-al">De ontwerp omgevingsvergunning ligt van donderdag 11 februari 2021 t/m woensdag 24 maart 2021 gedurende zes weken voor eenieder ter inzage. De ontwerp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
            <text:span text:style-name="nadrukvet">Hoe kunt u reageren?</text:span>
          </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de heer L. Boogaard, tel. 071-3327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07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7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7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2505 468403</meta:user-defined>
    <meta:user-defined meta:name="DC.title">Ontwerp omgevingsvergunning voor het bouwen van een woning - Westeinde 85b te Roelofarendsveen (toekomstige nummeraanduiding) - W2020/253</meta:user-defined>
    <meta:user-defined meta:name="OVERHEID.PostcodeHuisnummer/OVERHEIDop.postcodeHuisnummer">2371AZ 85</meta:user-defined>
    <meta:user-defined meta:name="OVERHEIDop.straatnaam">Westeinde</meta:user-defined>
    <meta:user-defined meta:name="OVERHEIDop.woonplaats">Roelofarendsveen</meta:user-defined>
    <meta:user-defined meta:name="DCTERMS.W3CDTF/DCTERMS.available">2021-02-10</meta:user-defined>
    <meta:user-defined meta:name="DCTERMS.W3CDTF/OVERHEIDop.jaargang">2021</meta:user-defined>
    <meta:user-defined meta:name="OVERHEIDop.publicationIssue">38072</meta:user-defined>
    <meta:user-defined meta:name="OVERHEIDop.GmbID/DC.identifier">gmb-2021-38072</meta:user-defined>
    <meta:user-defined meta:name="OVERHEIDop.versieInformatie"/>
  </office:meta>
</office:document-meta>
</file>