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Eerste Van der Helststraat 59-H en Sarphatipark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Boca's Sarphatipark B.V. - Sarphatipark 4-H - 1072PA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8-10-2021</text:p>
            <text:p text:style-name="common-al">Kenmerk gemeente: Z/21/197297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297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973</meta:user-defined>
    <meta:user-defined meta:name="DCTERMS.abstract">Verlenging verleend: toestemming tijdelijk terrtas op adres Eerste Van der Helststraat 59-H en Sarphatipark 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Eerste Van der Helststraat 59-H en Sarphatipark 4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96</meta:user-defined>
    <meta:user-defined meta:name="OVERHEIDop.GmbID/DC.identifier">gmb-2021-380696</meta:user-defined>
    <meta:user-defined meta:name="OVERHEIDop.versieInformatie"/>
  </office:meta>
</office:document-meta>
</file>