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standplaatsvergunning (tijdelijk) verkoop groente en fruit van Het Seizoen op iedere vrijdag en zaterdag in de maand april, mei en juni 2021, Kooiplein thv nummer 20 in Castricum, verzenddatum 3 februari 2021 (APV2100026)</text:p>
      <text:section text:name="zakelijke-mededeling_id1-3-2" text:style-name="zakelijke-mededeling">
        <text:section text:name="zakelijke-mededeling-tekst_id1-3-2-1" text:style-name="zakelijke-mededeling-tekst">
          <text:section text:name="tekst_id1-3-2-1-1" text:style-name="tekst">
            <text:p text:style-name="last-al">Binnen 6 weken na verzenddatum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06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6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6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astricum</meta:user-defined>
    <meta:user-defined meta:name="OVERHEID.Informatietype/DC.type">officiële publicatie</meta:user-defined>
    <meta:user-defined meta:name="OVERHEIDgvop.Informatietype/DC.type">Beschikkingen | afhandeling</meta:user-defined>
    <meta:user-defined meta:name="OVERHEID.Gemeente/DCTERMS.publisher">Castricum</meta:user-defined>
    <meta:user-defined meta:name="OVERHEID.Gemeente/OVERHEID.authority">Castricum</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APV verleend; Apv Kooiplein thv nummer 20 in Castricum, standplaatsvergunning tijdelijk Kooiplein verkoop groente en fruit van Het Seizoen, Nathalie Smit, verzenddatum 3 februari 2021 (APV2100026)</meta:user-defined>
    <dc:language>nl</dc:language>
    <meta:user-defined meta:name="OVERHEID.EPSG28992/DC.spatial">106382.95 507854.74</meta:user-defined>
    <meta:user-defined meta:name="DC.title">Gemeente Castricum, verleende standplaatsvergunning (tijdelijk) verkoop groente en fruit van Het Seizoen op iedere vrijdag en zaterdag in de maand april, mei en juni 2021, Kooiplein thv nummer 20 in Castricum, verzenddatum 3 februari 2021 (APV2100026)</meta:user-defined>
    <meta:user-defined meta:name="OVERHEID.PostcodeHuisnummer/OVERHEIDop.postcodeHuisnummer">1901VW 18</meta:user-defined>
    <meta:user-defined meta:name="OVERHEIDop.straatnaam">Kooiplein</meta:user-defined>
    <meta:user-defined meta:name="OVERHEIDop.woonplaats">Castricum</meta:user-defined>
    <meta:user-defined meta:name="DCTERMS.W3CDTF/DCTERMS.available">2021-02-10</meta:user-defined>
    <meta:user-defined meta:name="DCTERMS.W3CDTF/OVERHEIDop.jaargang">2021</meta:user-defined>
    <meta:user-defined meta:name="OVERHEIDop.publicationIssue">38064</meta:user-defined>
    <meta:user-defined meta:name="OVERHEIDop.GmbID/DC.identifier">gmb-2021-38064</meta:user-defined>
    <meta:user-defined meta:name="OVERHEIDop.versieInformatie"/>
  </office:meta>
</office:document-meta>
</file>