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LIERTSTRAAT 4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-Vliertstraat 45 Vught, vervangen van een dakkapel aan de voorzijde, OV20201306.</text:p>
            <text:p text:style-name="common-al">De vergunning is verzonden op 5 februar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.1 407378.358</meta:user-defined>
    <meta:user-defined meta:name="DC.title">GEMEENTE VUGHT – VERLEENDE OMGEVINGSVERGUNNING BOUW –VLIERTSTRAAT 45 VUGHT</meta:user-defined>
    <meta:user-defined meta:name="OVERHEID.PostcodeHuisnummer/OVERHEIDop.postcodeHuisnummer">5261EK 45</meta:user-defined>
    <meta:user-defined meta:name="OVERHEIDop.straatnaam">Vliert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062</meta:user-defined>
    <meta:user-defined meta:name="OVERHEIDop.GmbID/DC.identifier">gmb-2021-38062</meta:user-defined>
    <meta:user-defined meta:name="OVERHEIDop.versieInformatie"/>
  </office:meta>
</office:document-meta>
</file>