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Kinkerstraat 18-H en Haarlemmer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EETCAFE ROSEREIJN - Haarlemmerdijk 52 - 1013JE AMSTERDAM en 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10-2021</text:p>
            <text:p text:style-name="common-al">Kenmerk gemeente: Z/21/197565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65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655</meta:user-defined>
    <meta:user-defined meta:name="DCTERMS.abstract">Verlenging verleend: toestemming tijdelijk terrtas op adres Kinkerstraat 18-H en Haarlemmerdijk 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sluit toestemming tijdelijk terras Verlenging verleend Kinkerstraat 18-H en Haarlemmerdijk 5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17</meta:user-defined>
    <meta:user-defined meta:name="OVERHEIDop.GmbID/DC.identifier">gmb-2021-380617</meta:user-defined>
    <meta:user-defined meta:name="OVERHEIDop.versieInformatie"/>
  </office:meta>
</office:document-meta>
</file>