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m’e Terp (parkeerstrook nabij gymzaal) Mantgum, (11043564) plaatsen mobiel bevolkingsonderzoek centrum, van 11 t/m 25 januari 2021, verzenddatum 2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43.13 571566.659</meta:user-defined>
    <meta:user-defined meta:name="DC.title">Verleende vergunning gebruik openbare ruimte, Om’e Terp (parkeerstrook nabij gymzaal) Mantgum, (11043564) plaatsen mobiel bevolkingsonderzoek centrum, van 11 t/m 25 januari 2021, verzenddatum 21-12-2020.</meta:user-defined>
    <meta:user-defined meta:name="OVERHEID.PostcodeHuisnummer/OVERHEIDop.postcodeHuisnummer">9022BD 15</meta:user-defined>
    <meta:user-defined meta:name="OVERHEIDop.straatnaam">Om'e Terp</meta:user-defined>
    <meta:user-defined meta:name="OVERHEIDop.woonplaats">Mantg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06</meta:user-defined>
    <meta:user-defined meta:name="OVERHEIDop.GmbID/DC.identifier">gmb-2021-3806</meta:user-defined>
    <meta:user-defined meta:name="OVERHEIDop.versieInformatie"/>
  </office:meta>
</office:document-meta>
</file>