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Amste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verlenging toestemming tijdelijk terras voor bedrijf Koninklijk Theater Carré - Amstel 115 - 1018E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7459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459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599</meta:user-defined>
    <meta:user-defined meta:name="DCTERMS.abstract">Verlenging verleend: toestemming tijdelijk terrtas op adres Amstel 115</meta:user-defined>
    <dc:language>nl</dc:language>
    <meta:user-defined meta:name="OVERHEIDop.locatietype/OVERHEIDop.gebiedsmarkering">Punt</meta:user-defined>
    <meta:user-defined meta:name="DC.title">Besluit Besluit toestemming tijdelijk terras Verlenging verleend Amstel 115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47</meta:user-defined>
    <meta:user-defined meta:name="OVERHEIDop.GmbID/DC.identifier">gmb-2021-380547</meta:user-defined>
    <meta:user-defined meta:name="OVERHEIDop.versieInformatie"/>
  </office:meta>
</office:document-meta>
</file>