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1015) Prinses Irenelaa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3 februari 2021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rinses Irenelaan Voorburg. De werkzaamheden worden uitgevoerd tussen 3 februari en 15 september 2021.</text:p>
            <text:p text:style-name="common-al">
            <text:span text:style-name="nadrukvet">Datum bekendmaking besluit: </text:span>4 februari 202</text:p>
            <text:p text:style-name="common-al">
            <text:span text:style-name="nadrukvet">Ons kenmerk: 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,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Verleende omgevingsvergunning kabels en leidingen (kenmerk MOOR 281015) Prinses Irenelaan Voor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54</meta:user-defined>
    <meta:user-defined meta:name="OVERHEIDop.GmbID/DC.identifier">gmb-2021-38054</meta:user-defined>
    <meta:user-defined meta:name="OVERHEIDop.versieInformatie"/>
  </office:meta>
</office:document-meta>
</file>