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Singel 43B en Singel 4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Cafe Louis - Singel 43 B - 1012VC AMSTERDAM en 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0-10-2021</text:p>
            <text:p text:style-name="common-al">Kenmerk gemeente: Z/21/1974030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4030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52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52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52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4030</meta:user-defined>
    <meta:user-defined meta:name="DCTERMS.abstract">Verlenging verleend: toestemming tijdelijk terrtas op adres Singel 43B en Singel 43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Besluit toestemming tijdelijk terras Verlenging verleend Singel 43B en Singel 43A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526</meta:user-defined>
    <meta:user-defined meta:name="OVERHEIDop.GmbID/DC.identifier">gmb-2021-380526</meta:user-defined>
    <meta:user-defined meta:name="OVERHEIDop.versieInformatie"/>
  </office:meta>
</office:document-meta>
</file>