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Eerste Van Swindenstraat 40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nging verleend:nieuwe toestemming tijdelijk terras voor bedrijf Nefis Food - Eerste Van Swindenstraat 40 E - 1093GE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0-10-2021</text:p>
            <text:p text:style-name="common-al">Kenmerk gemeente: Z/21/1974087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1/1974087" xlink:type="simple">horeca-evenementenvergunning.oo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52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52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4087</meta:user-defined>
    <meta:user-defined meta:name="DCTERMS.abstract">Verlenging verleend: toestemming tijdelijk terrtas op adres Eerste Van Swindenstraat 40E</meta:user-defined>
    <dc:language>nl</dc:language>
    <meta:user-defined meta:name="OVERHEIDop.locatietype/OVERHEIDop.gebiedsmarkering">Punt</meta:user-defined>
    <meta:user-defined meta:name="DC.title">Besluit Besluit toestemming tijdelijk terras Verlenging verleend Eerste Van Swindenstraat 40E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522</meta:user-defined>
    <meta:user-defined meta:name="OVERHEIDop.GmbID/DC.identifier">gmb-2021-380522</meta:user-defined>
    <meta:user-defined meta:name="OVERHEIDop.versieInformatie"/>
  </office:meta>
</office:document-meta>
</file>