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verbouwen van een woonhuis en realiseren van een aanlegsteiger, laadpaal, zonnepanelen en bomen - Kling 52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verbouwen van een woonhuis en realiseren van een aanlegsteiger, laadpaal, zonnepanelen en bomen (zaaknr.: Z/21/272910)</text:p>
            <text:p text:style-name="common-al">Locatie:   Kling 52, 5432 MA Cuijk </text:p>
            <text:p text:style-name="common-al">Datum ontvangen: 3 febr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804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.: Z/21/272910)</meta:user-defined>
    <dc:language>nl</dc:language>
    <meta:user-defined meta:name="OVERHEID.EPSG28992/DC.spatial">187422 417296</meta:user-defined>
    <meta:user-defined meta:name="DC.title">Gemeente Cuijk - aanvraag omgevingsvergunning - verbouwen van een woonhuis en realiseren van een aanlegsteiger, laadpaal, zonnepanelen en bomen - Kling 52, Cuijk</meta:user-defined>
    <meta:user-defined meta:name="OVERHEID.PostcodeHuisnummer/OVERHEIDop.postcodeHuisnummer">5432MA 52</meta:user-defined>
    <meta:user-defined meta:name="OVERHEIDop.straatnaam">Kling</meta:user-defined>
    <meta:user-defined meta:name="OVERHEIDop.woonplaats">Cuij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48</meta:user-defined>
    <meta:user-defined meta:name="OVERHEIDop.GmbID/DC.identifier">gmb-2021-38048</meta:user-defined>
    <meta:user-defined meta:name="OVERHEIDop.versieInformatie"/>
  </office:meta>
</office:document-meta>
</file>