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Dapperstraat 1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nging verleend:nieuwe toestemming tijdelijk terras voor bedrijf Boi Boi Thai Food - Dapperstraat 12-H - 1093BV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0-10-2021</text:p>
            <text:p text:style-name="common-al">Kenmerk gemeente: Z/21/1974003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1/1974003" xlink:type="simple">horeca-evenementenvergunning.oost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464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46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46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4003</meta:user-defined>
    <meta:user-defined meta:name="DCTERMS.abstract">Verlenging verleend: toestemming tijdelijk terrtas op adres Dapperstraat 12-H</meta:user-defined>
    <dc:language>nl</dc:language>
    <meta:user-defined meta:name="OVERHEIDop.locatietype/OVERHEIDop.gebiedsmarkering">Punt</meta:user-defined>
    <meta:user-defined meta:name="DC.title">Besluit Besluit toestemming tijdelijk terras Verlenging verleend Dapperstraat 12-H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464</meta:user-defined>
    <meta:user-defined meta:name="OVERHEIDop.GmbID/DC.identifier">gmb-2021-380464</meta:user-defined>
    <meta:user-defined meta:name="OVERHEIDop.versieInformatie"/>
  </office:meta>
</office:document-meta>
</file>