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Linnaeusstraat 2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nging verleend:nieuwe toestemming tijdelijk terras voor bedrijf De Biertuin B.V. - Linnaeusstraat 29-H - 1093EE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1-10-2021</text:p>
            <text:p text:style-name="common-al">Kenmerk gemeente: Z/21/1974622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74622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6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6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46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622</meta:user-defined>
    <meta:user-defined meta:name="DCTERMS.abstract">Verlenging verleend: toestemming tijdelijk terrtas op adres Linnaeusstraat 29-H</meta:user-defined>
    <dc:language>nl</dc:language>
    <meta:user-defined meta:name="OVERHEIDop.locatietype/OVERHEIDop.gebiedsmarkering">Punt</meta:user-defined>
    <meta:user-defined meta:name="DC.title">Besluit Besluit toestemming tijdelijk terras Verlenging verleend Linnaeusstraat 29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460</meta:user-defined>
    <meta:user-defined meta:name="OVERHEIDop.GmbID/DC.identifier">gmb-2021-380460</meta:user-defined>
    <meta:user-defined meta:name="OVERHEIDop.versieInformatie"/>
  </office:meta>
</office:document-meta>
</file>