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umahustraat 1K en Roelof Hartstraat 1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The College Hotel Exploitatie B.V. - Roelof Hartstraat 1 - 1071VE AMSTERDAM en 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64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8648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648</meta:user-defined>
    <meta:user-defined meta:name="DCTERMS.abstract">Verlenging verleend: toestemming tijdelijk terrtas op adres Humahustraat 1K en Roelof Hartstraat 1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sluit toestemming tijdelijk terras Verlenging verleend Humahustraat 1K en Roelof Hartstraat 1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16</meta:user-defined>
    <meta:user-defined meta:name="OVERHEIDop.GmbID/DC.identifier">gmb-2021-380416</meta:user-defined>
    <meta:user-defined meta:name="OVERHEIDop.versieInformatie"/>
  </office:meta>
</office:document-meta>
</file>