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ning uitbreiden met dakopbouw en aanbouw met dakterras achterzijde, BRUCKNERSTRAAT 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347</text:p>
            <text:p text:style-name="common-al">Ingekomen: 22-08-2020 00:00</text:p>
            <text:p text:style-name="common-al">Datum besluit: 04-02-2021</text:p>
            <text:p text:style-name="common-al">Locatie: BRUCKNERSTRAAT 2 </text:p>
            <text:p text:style-name="common-al">Projectomschrijving: woning uitbreiden met dakopbouw en aanbouw met dakterras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04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4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4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oning uitbreiden met dakopbouw en aanbouw met dakterras achterzijde</meta:user-defined>
    <dc:language>nl</dc:language>
    <meta:user-defined meta:name="OVERHEID.EPSG28992/DC.spatial">92423.630064202 462387.150446211</meta:user-defined>
    <meta:user-defined meta:name="DC.title">Verleende omgevingsvergunning, woning uitbreiden met dakopbouw en aanbouw met dakterras achterzijde, BRUCKNERSTRAAT 2</meta:user-defined>
    <meta:user-defined meta:name="OVERHEID.PostcodeHuisnummer/OVERHEIDop.postcodeHuisnummer">2324KK 2</meta:user-defined>
    <meta:user-defined meta:name="OVERHEIDop.straatnaam">Brucknerstraat</meta:user-defined>
    <meta:user-defined meta:name="OVERHEIDop.woonplaats">Leiden</meta:user-defined>
    <meta:user-defined meta:name="DCTERMS.W3CDTF/DCTERMS.available">2021-02-18</meta:user-defined>
    <meta:user-defined meta:name="DCTERMS.W3CDTF/OVERHEIDop.jaargang">2021</meta:user-defined>
    <meta:user-defined meta:name="OVERHEIDop.publicationIssue">38041</meta:user-defined>
    <meta:user-defined meta:name="OVERHEIDop.GmbID/DC.identifier">gmb-2021-38041</meta:user-defined>
    <meta:user-defined meta:name="OVERHEIDop.versieInformatie"/>
  </office:meta>
</office:document-meta>
</file>