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Nieuwezijds Voorburgwal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INK Hotel Amsterdam - Nieuwezijds Voorburgwal 67 - 1012RE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9-10-2021</text:p>
            <text:p text:style-name="common-al">Kenmerk gemeente: Z/21/197324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248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0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248</meta:user-defined>
    <meta:user-defined meta:name="DCTERMS.abstract">Verlenging verleend: toestemming tijdelijk terrtas op adres Nieuwezijds Voorburgwal 67</meta:user-defined>
    <dc:language>nl</dc:language>
    <meta:user-defined meta:name="OVERHEIDop.locatietype/OVERHEIDop.gebiedsmarkering">Punt</meta:user-defined>
    <meta:user-defined meta:name="DC.title">Besluit Besluit toestemming tijdelijk terras Verlenging verleend Nieuwezijds Voorburgwal 67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08</meta:user-defined>
    <meta:user-defined meta:name="OVERHEIDop.GmbID/DC.identifier">gmb-2021-380408</meta:user-defined>
    <meta:user-defined meta:name="OVERHEIDop.versieInformatie"/>
  </office:meta>
</office:document-meta>
</file>