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Zeeburgerdijk 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nging verleend:nieuwe toestemming tijdelijk terras voor bedrijf Café Dorst - Zeeburgerdijk 3-H - 1093SJ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2-10-2021</text:p>
            <text:p text:style-name="common-al">Kenmerk gemeente: Z/21/1974980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1/1974980" xlink:type="simple">horeca-evenementenvergunning.oost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394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39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39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4980</meta:user-defined>
    <meta:user-defined meta:name="DCTERMS.abstract">Verlenging verleend: toestemming tijdelijk terrtas op adres Zeeburgerdijk 3-H</meta:user-defined>
    <dc:language>nl</dc:language>
    <meta:user-defined meta:name="OVERHEIDop.locatietype/OVERHEIDop.gebiedsmarkering">Punt</meta:user-defined>
    <meta:user-defined meta:name="DC.title">Besluit Besluit toestemming tijdelijk terras Verlenging verleend Zeeburgerdijk 3-H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394</meta:user-defined>
    <meta:user-defined meta:name="OVERHEIDop.GmbID/DC.identifier">gmb-2021-380394</meta:user-defined>
    <meta:user-defined meta:name="OVERHEIDop.versieInformatie"/>
  </office:meta>
</office:document-meta>
</file>