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undellaan 1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1 een besluit genomen op de aanvraag met zaaknummer O-2020-0607 voor een omgevingsvergunning voor het plaatsen van een schutting op locatie Grundellaan 14 in Hengelo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039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3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3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861.4 475767.6</meta:user-defined>
    <meta:user-defined meta:name="DC.title">Kennisgeving besluit op aanvraag omgevingsvergunning Grundellaan 14 in Hengelo</meta:user-defined>
    <meta:user-defined meta:name="OVERHEID.PostcodeHuisnummer/OVERHEIDop.postcodeHuisnummer">7552ED 14</meta:user-defined>
    <meta:user-defined meta:name="OVERHEIDop.straatnaam">Grundellaan</meta:user-defined>
    <meta:user-defined meta:name="OVERHEIDop.woonplaats">Hengelo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039</meta:user-defined>
    <meta:user-defined meta:name="OVERHEIDop.GmbID/DC.identifier">gmb-2021-38039</meta:user-defined>
    <meta:user-defined meta:name="OVERHEIDop.versieInformatie"/>
  </office:meta>
</office:document-meta>
</file>