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Amstelveenseweg 2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verlenging toestemming tijdelijk terras voor bedrijf Pépé le Moko B.V.- Bar Bonnie - Amstelveenseweg 226-H - 1075XT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1-10-2021</text:p>
            <text:p text:style-name="common-al">Kenmerk gemeente: Z/21/1969972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9972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7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7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7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972</meta:user-defined>
    <meta:user-defined meta:name="DCTERMS.abstract">Verlenging verleend: toestemming tijdelijk terrtas op adres Amstelveenseweg 226-H</meta:user-defined>
    <dc:language>nl</dc:language>
    <meta:user-defined meta:name="OVERHEIDop.locatietype/OVERHEIDop.gebiedsmarkering">Punt</meta:user-defined>
    <meta:user-defined meta:name="DC.title">Besluit Besluit toestemming tijdelijk terras Verlenging verleend Amstelveenseweg 226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377</meta:user-defined>
    <meta:user-defined meta:name="OVERHEIDop.GmbID/DC.identifier">gmb-2021-380377</meta:user-defined>
    <meta:user-defined meta:name="OVERHEIDop.versieInformatie"/>
  </office:meta>
</office:document-meta>
</file>