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esluit toestemming tijdelijk terras Verlenging verleend Sint Antoniesbreestraat 25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nging verleend:nieuwe toestemming tijdelijk terras voor bedrijf Stars Burgers - Sint Antoniesbreestraat 25 C - 1011HB </text:p>
            <text:p text:style-name="common-al">Datum van: 01-11-2021</text:p>
            <text:p text:style-name="common-al">Datum t/m: 28-02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08-10-2021</text:p>
            <text:p text:style-name="common-al">Kenmerk gemeente: Z/21/1969553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1/1969553" xlink:type="simple">horecavergunningen.sdc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323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323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323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69553</meta:user-defined>
    <meta:user-defined meta:name="DCTERMS.abstract">Verlenging verleend: toestemming tijdelijk terrtas op adres Sint Antoniesbreestraat 25C</meta:user-defined>
    <dc:language>nl</dc:language>
    <meta:user-defined meta:name="OVERHEIDop.locatietype/OVERHEIDop.gebiedsmarkering">Punt</meta:user-defined>
    <meta:user-defined meta:name="DC.title">Besluit Besluit toestemming tijdelijk terras Verlenging verleend Sint Antoniesbreestraat 25C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0323</meta:user-defined>
    <meta:user-defined meta:name="OVERHEIDop.GmbID/DC.identifier">gmb-2021-380323</meta:user-defined>
    <meta:user-defined meta:name="OVERHEIDop.versieInformatie"/>
  </office:meta>
</office:document-meta>
</file>