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-West 21, 1251 CJ, het wijzigen 5 naar 6 appartementen, dit betreft een wijziging op een reeds eerder verleende vergunning, vellen van 1 boom en verand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-West 21, 1251 CJ, het wijzigen 5 naar 6 appartementen, dit betreft een wijziging op een reeds eerder verleende vergunning, vellen van 1 boom en veranderen uitrit, ingekomen 1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802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88.816 474322.755</meta:user-defined>
    <meta:user-defined meta:name="DC.title">Aangevraagde omgevingsvergunning Rijksweg-West 21, 1251 CJ, het wijzigen 5 naar 6 appartementen, dit betreft een wijziging op een reeds eerder verleende vergunning, vellen van 1 boom en veranderen uitrit</meta:user-defined>
    <meta:user-defined meta:name="OVERHEID.PostcodeHuisnummer/OVERHEIDop.postcodeHuisnummer">1251CJ 21</meta:user-defined>
    <meta:user-defined meta:name="OVERHEIDop.straatnaam">Rijksweg-West</meta:user-defined>
    <meta:user-defined meta:name="OVERHEIDop.woonplaats">Lar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27</meta:user-defined>
    <meta:user-defined meta:name="OVERHEIDop.GmbID/DC.identifier">gmb-2021-38027</meta:user-defined>
    <meta:user-defined meta:name="OVERHEIDop.versieInformatie"/>
  </office:meta>
</office:document-meta>
</file>