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41: Gedeeltelijk Verleende omgevingsvergunning, kappen van 2 grove dennen, 1 Amerikaanse eik, 1 beuk, 1 zomereik en 1 fijnspar, gemeente Wageningen (enkelvoudig kap), reguliere procedure. Daarvan zijn geweigerd 1 beuk en 1 grove den.</text:p>
      <text:section text:name="zakelijke-mededeling_id1-3-2" text:style-name="zakelijke-mededeling">
        <text:section text:name="zakelijke-mededeling-tekst_id1-3-2-1" text:style-name="zakelijke-mededeling-tekst">
          <text:section text:name="tekst_id1-3-2-1-1" text:style-name="tekst">
            <text:p text:style-name="common-al">Hollandseweg 141, kappen van 2 grove dennen, 1 Amerikaanse eik, 1 beuk, 1 zomereik en 1 fijnspar, ZKW2100086, aan aanvrager verzonden op 04-02-2021</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02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2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2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07.955 444304.146</meta:user-defined>
    <meta:user-defined meta:name="DC.title">Hollandseweg 141: Gedeeltelijk Verleende omgevingsvergunning, kappen van 2 grove dennen, 1 Amerikaanse eik, 1 beuk, 1 zomereik en 1 fijnspar, gemeente Wageningen (enkelvoudig kap), reguliere procedure. Daarvan zijn geweigerd 1 beuk en 1 grove den.</meta:user-defined>
    <meta:user-defined meta:name="OVERHEID.PostcodeHuisnummer/OVERHEIDop.postcodeHuisnummer">6705BC 141</meta:user-defined>
    <meta:user-defined meta:name="OVERHEIDop.straatnaam">Hollandseweg</meta:user-defined>
    <meta:user-defined meta:name="OVERHEIDop.woonplaats">Wageningen</meta:user-defined>
    <meta:user-defined meta:name="DCTERMS.W3CDTF/DCTERMS.available">2021-02-08</meta:user-defined>
    <meta:user-defined meta:name="DCTERMS.W3CDTF/OVERHEIDop.jaargang">2021</meta:user-defined>
    <meta:user-defined meta:name="OVERHEIDop.publicationIssue">38026</meta:user-defined>
    <meta:user-defined meta:name="OVERHEIDop.GmbID/DC.identifier">gmb-2021-38026</meta:user-defined>
    <meta:user-defined meta:name="OVERHEIDop.versieInformatie"/>
  </office:meta>
</office:document-meta>
</file>