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Bos en Lommerweg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nging verleend:nieuwe toestemming tijdelijk terras voor bedrijf JIUBA B.V. - Bos en Lommerweg 88 - 1055EC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7-10-2021</text:p>
            <text:p text:style-name="common-al">Kenmerk gemeente: Z/21/1968918</text:p>
            <text:p text:style-name="common-al"/>
            <text:p text:style-name="common-al">Het besluit en bijbehorende stukken kunt u per e-mail ontvangen. Stuur een e-mail naar 
  <text:a xlink:href="mailto:Vergunningenhoreca.west@amsterdam.nl?Subject=Dossier Z/21/1968918" xlink:type="simple">Vergunningenhoreca.west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240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4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240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68918</meta:user-defined>
    <meta:user-defined meta:name="DCTERMS.abstract">Verlenging verleend: toestemming tijdelijk terrtas op adres Bos en Lommerweg 88</meta:user-defined>
    <dc:language>nl</dc:language>
    <meta:user-defined meta:name="OVERHEIDop.locatietype/OVERHEIDop.gebiedsmarkering">Punt</meta:user-defined>
    <meta:user-defined meta:name="DC.title">Besluit Besluit toestemming tijdelijk terras Verlenging verleend Bos en Lommerweg 88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240</meta:user-defined>
    <meta:user-defined meta:name="OVERHEIDop.GmbID/DC.identifier">gmb-2021-380240</meta:user-defined>
    <meta:user-defined meta:name="OVERHEIDop.versieInformatie"/>
  </office:meta>
</office:document-meta>
</file>