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on’s Shoarma, exploitatievergunning voor het exploiteren van een horecabedrijf in het pand Adelaarstraat 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aan Aron’s Shoarma voor het exploiteren van een horecabedrijf in het pand Adelaarstraat 6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02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607931</meta:user-defined>
    <dc:language>nl</dc:language>
    <meta:user-defined meta:name="OVERHEID.EPSG28992/DC.spatial">217032.2 442087.85</meta:user-defined>
    <meta:user-defined meta:name="DC.title">Aron’s Shoarma, exploitatievergunning voor het exploiteren van een horecabedrijf in het pand Adelaarstraat 6 in Doetinchem, vergunning verleend.</meta:user-defined>
    <meta:user-defined meta:name="OVERHEID.PostcodeHuisnummer/OVERHEIDop.postcodeHuisnummer">7001AR 6</meta:user-defined>
    <meta:user-defined meta:name="OVERHEIDop.straatnaam">Adelaarstraat</meta:user-defined>
    <meta:user-defined meta:name="OVERHEIDop.woonplaats">Doetinche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023</meta:user-defined>
    <meta:user-defined meta:name="OVERHEIDop.GmbID/DC.identifier">gmb-2021-38023</meta:user-defined>
    <meta:user-defined meta:name="OVERHEIDop.versieInformatie"/>
  </office:meta>
</office:document-meta>
</file>