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Gustav Mahlerlaan 29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nging verleend:nieuwe toestemming tijdelijk terras voor bedrijf Mahler/Hutten Grand Café Deloitte - Gustav Mahlerlaan 2970 - 1081LA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06-10-2021</text:p>
            <text:p text:style-name="common-al">Kenmerk gemeente: Z/21/1968237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1/1968237" xlink:type="simple">horecavergunningen.sdz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21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21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21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68237</meta:user-defined>
    <meta:user-defined meta:name="DCTERMS.abstract">Verlenging verleend: toestemming tijdelijk terrtas op adres Gustav Mahlerlaan 2970</meta:user-defined>
    <dc:language>nl</dc:language>
    <meta:user-defined meta:name="OVERHEIDop.locatietype/OVERHEIDop.gebiedsmarkering">Punt</meta:user-defined>
    <meta:user-defined meta:name="DC.title">Besluit Besluit toestemming tijdelijk terras Verlenging verleend Gustav Mahlerlaan 2970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217</meta:user-defined>
    <meta:user-defined meta:name="OVERHEIDop.GmbID/DC.identifier">gmb-2021-380217</meta:user-defined>
    <meta:user-defined meta:name="OVERHEIDop.versieInformatie"/>
  </office:meta>
</office:document-meta>
</file>