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toestaan inwoning bijgebouw en aanleg paardenbak en 3 -stallen - Angerensestraat 1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5715</text:p>
            <text:p text:style-name="common-al">OLO-nummer: 5419365</text:p>
            <text:p text:style-name="common-al">Omschrijving: toestaan inwoning bijgebouw en aanleg paardenbak en 3 -stallen</text:p>
            <text:p text:style-name="common-al">Adres: Angerensestraat 18, Gendt</text:p>
            <text:p text:style-name="common-al">Activiteit: Bouwen, Strijdig gebruik gronden/bouwwerken met RO</text:p>
            <text:p text:style-name="common-al">Besluit: Besluit verlenging behandeltermijn</text:p>
            <text:p text:style-name="common-al">Datum ondertekening: 14 december 2020</text:p>
            <text:p text:style-name="last-al">Datum verzending: 1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715</meta:user-defined>
    <dc:language>nl</dc:language>
    <meta:user-defined meta:name="OVERHEID.EPSG28992/DC.spatial">195870 433127</meta:user-defined>
    <meta:user-defined meta:name="DC.title">Gemeente Lingewaard - verlenging beslistermijn omgevingsvergunning - toestaan inwoning bijgebouw en aanleg paardenbak en 3 -stallen - Angerensestraat 18, Gendt</meta:user-defined>
    <meta:user-defined meta:name="OVERHEID.PostcodeHuisnummer/OVERHEIDop.postcodeHuisnummer">6691GE 18</meta:user-defined>
    <meta:user-defined meta:name="OVERHEIDop.straatnaam">Angerensestraat</meta:user-defined>
    <meta:user-defined meta:name="OVERHEIDop.woonplaats">Gend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02</meta:user-defined>
    <meta:user-defined meta:name="OVERHEIDop.GmbID/DC.identifier">gmb-2021-3802</meta:user-defined>
    <meta:user-defined meta:name="OVERHEIDop.versieInformatie"/>
  </office:meta>
</office:document-meta>
</file>