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vergadering burgemeester en wethouders dinsdag 26 januari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2021000262</text:p>
            <text:p text:style-name="tussenkopcur">Aanwezig:</text:p>
            <text:list text:style-name="id1-3-2-2-1-4">
              <text:list-item text:style-override="id1-3-2-2-1-4-1">
                <text:number>•</text:number>
                <text:p text:style-name="al">Roest, E.J.,Burgemeester </text:p>
              </text:list-item>
              <text:list-item text:style-override="id1-3-2-2-1-4-2">
                <text:number>•</text:number>
                <text:p text:style-name="al">Heijink, N.A.L., Wethouder </text:p>
              </text:list-item>
              <text:list-item text:style-override="id1-3-2-2-1-4-3">
                <text:number>•</text:number>
                <text:p text:style-name="al">Roy van Zuidewijn, S.C.T de, Wethouder</text:p>
              </text:list-item>
              <text:list-item text:style-override="id1-3-2-2-1-4-4">
                <text:number>•</text:number>
                <text:p text:style-name="al">Wijkhuisen, H., Wethouder </text:p>
              </text:list-item>
              <text:list-item text:style-override="id1-3-2-2-1-4-5">
                <text:number>•</text:number>
                <text:p text:style-name="al">Kradolfer, J.W., Gemeentesecretaris </text:p>
              </text:list-item>
            </text:list>
            <text:p text:style-name="tussenkopcur">001 Besluitenlijst </text:p>
            <text:p text:style-name="al">Het college stelt de besluitenlijst van de B&amp;W vergadering van 19 januari 2021 vast.</text:p>
            <text:p text:style-name="tussenkopcur">002  Besluit toekennen dwangsom wegens overschrijding beslistermijn </text:p>
            <text:p text:style-name="al">Het college besluit:</text:p>
            <text:list text:style-name="id1-3-2-2-1-9">
              <text:list-item text:style-override="id1-3-2-2-1-9-1">
                <text:number>1.</text:number>
                <text:p text:style-name="al">Het besluit van 14 oktober 2020 tot afwijzing van de verschuldigdheid van een dwangsom naar aanleiding de ingebrekestelling van 4 oktober 2020 in te trekken;</text:p>
              </text:list-item>
              <text:list-item text:style-override="id1-3-2-2-1-9-2">
                <text:number>2.</text:number>
                <text:p text:style-name="al">De verschuldigdheid van de dwangsom wegens het niet tijdig beslissen op een verzoek om handhaving vast te stellen;</text:p>
              </text:list-item>
              <text:list-item text:style-override="id1-3-2-2-1-9-3">
                <text:number>3.</text:number>
                <text:p text:style-name="al">De hoogte van de dwangsom op € 1442,- te bepalen;</text:p>
              </text:list-item>
            </text:list>
            <text:p text:style-name="tussenkopcur">003  Uitvoeringsprogramma 2021 Omgevingsdienst IJmond </text:p>
            <text:p text:style-name="al">Het college besluit:</text:p>
            <text:list text:style-name="id1-3-2-2-1-12">
              <text:list-item text:style-override="id1-3-2-2-1-12-1">
                <text:number>1.</text:number>
                <text:p text:style-name="al">het Uitvoeringsprogramma 2021 Omgevingsdienst IJmond vast te stellen;</text:p>
              </text:list-item>
              <text:list-item text:style-override="id1-3-2-2-1-12-2">
                <text:number>2.</text:number>
                <text:p text:style-name="al">deze documenten ter kennisname naar de raad te sturen met een collegebrief.</text:p>
              </text:list-item>
            </text:list>
            <text:p text:style-name="tussenkopcur">004  2e bestuursrapportage 2020 Veiligheidsregio Kennemerland </text:p>
            <text:p text:style-name="al">Het college besluit:</text:p>
            <text:list text:style-name="id1-3-2-2-1-15">
              <text:list-item text:style-override="id1-3-2-2-1-15-1">
                <text:number>1.</text:number>
                <text:p text:style-name="al">de 2e bestuursrapportage 2020 van de Veiligheidsregio Kennemerland voor kennisgeving aan te nemen;</text:p>
              </text:list-item>
              <text:list-item text:style-override="id1-3-2-2-1-15-2">
                <text:number>2.</text:number>
                <text:p text:style-name="al">de raad hierover per collegebrief te informeren.</text:p>
              </text:list-item>
            </text:list>
            <text:p text:style-name="tussenkopcur">005  Kosten opsporen en ruimen explosieven WO II </text:p>
            <text:p text:style-name="al">het college besluit:</text:p>
            <text:list text:style-name="id1-3-2-2-1-18">
              <text:list-item text:style-override="id1-3-2-2-1-18-1">
                <text:number>1.</text:number>
                <text:p text:style-name="al">de raad voor te stellen de kosten ad € 81.330 te declareren bij het Rijk, Ministerie van BZK;</text:p>
              </text:list-item>
              <text:list-item text:style-override="id1-3-2-2-1-18-2">
                <text:number>2.</text:number>
                <text:p text:style-name="al">na raadsbesluit en na toezegging van het Rijk, 85% van de resterende kosten, i.c. € 57.081,75 excl. btw, betaalbaar te stellen aan PWN ten laste van de bestemmingsreserve explosievenopruiming; </text:p>
              </text:list-item>
              <text:list-item text:style-override="id1-3-2-2-1-18-3">
                <text:number>3.</text:number>
                <text:p text:style-name="al">de raad voor te stellen de bijdrage van het rijk ad € 56.931, toe te voegen aan de bestemmingsreserve explosievenopruiming;</text:p>
              </text:list-item>
              <text:list-item text:style-override="id1-3-2-2-1-18-4">
                <text:number>4.</text:number>
                <text:p text:style-name="al">de raad voor te stellen de financiële consequenties te verwerken in de begroting 2021.</text:p>
              </text:list-item>
            </text:list>
            <text:p text:style-name="tussenkopcur">006  Leerlingenaantallen Bloemendaalse basisscholen en scholen voor voortgezet onderwijs per 1 oktober 2020.</text:p>
            <text:p text:style-name="al">Het college besluit de leerlingenaantallen op de laatste teldatum (1 oktober 2020) voor kennisgeving aan te nemen.</text:p>
            <text:p text:style-name="tussenkopcur">007  Vaststellen bestuursopdracht verzelfstandiging muziekschool </text:p>
            <text:p text:style-name="al">Het college besluit:</text:p>
            <text:list text:style-name="id1-3-2-2-1-23">
              <text:list-item text:style-override="id1-3-2-2-1-23-1">
                <text:number>1.</text:number>
                <text:p text:style-name="al">De bestuursopdracht onderzoek haalbaarheid duurzame verzelfstandiging van de gemeentelijke muziekschool vast te stellen;</text:p>
              </text:list-item>
              <text:list-item text:style-override="id1-3-2-2-1-23-2">
                <text:number>2.</text:number>
                <text:p text:style-name="al">Het onderzoek te laten verrichten door een extern deskundige;</text:p>
              </text:list-item>
              <text:list-item text:style-override="id1-3-2-2-1-23-3">
                <text:number>3.</text:number>
                <text:p text:style-name="al">De kosten hiervan ten laste te brengen van de gemeentelijke begroting;</text:p>
              </text:list-item>
              <text:list-item text:style-override="id1-3-2-2-1-23-4">
                <text:number>4.</text:number>
                <text:p text:style-name="al">Het afdelingshoofd Beleid – na overleg met de portefeuillehouder – te machtigen een extern deskundige aan te stellen.</text:p>
              </text:list-item>
            </text:list>
            <text:p text:style-name="tussenkopcur">008  Regionale aanpak arbeidsmarkt Zuid-Kennemerland en IJmond 2020-2022 </text:p>
            <text:p text:style-name="al">Het college besluit:</text:p>
            <text:p text:style-name="al">In te stemmen met de Regionale aanpak arbeidsmarkt Zuid-Kennemerland en IJmond 2020-2022.</text:p>
            <text:p text:style-name="tussenkopcur">009  Overeenkomst inzet Wmo-loket gemeente Bloemendaal - Zorgbalans 2021 </text:p>
            <text:p text:style-name="al">Het college besluit:</text:p>
            <text:p text:style-name="al">Voor de levering van uren ten behoeve van het Wmo-loket van de gemeente Bloemendaal in 2021 een overeenkomst aan te gaan met Zorgbalans.</text:p>
            <text:p text:style-name="tussenkopcur">010  Gunningsbeslissing levering led-armaturen 2021-2022 </text:p>
            <text:p text:style-name="al">Het college besluit de levering van led-armaturen voor straatverlichting in 2021 en 2022 te gunnen aan L. bv te Amsterdam-Duivendrecht.</text:p>
            <text:p text:style-name="tussenkopcur">011  Oninbaar verklaren vordering </text:p>
            <text:p text:style-name="al">Het college besluit de voorgestelde vordering oninbaar te verklar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01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/OVERHEID.category">Bestuur | Organisatie en beleid</meta:user-defined>
    <meta:user-defined meta:name="OVERHEIDop.referentienummer">Registratienummer: 2021000262</meta:user-defined>
    <dc:language>nl</dc:language>
    <meta:user-defined meta:name="OVERHEID.Gemeente/DC.spatial">Bloemendaal</meta:user-defined>
    <meta:user-defined meta:name="DC.title">Besluitenlijst vergadering burgemeester en wethouders dinsdag 26 januari 2021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018</meta:user-defined>
    <meta:user-defined meta:name="OVERHEIDop.GmbID/DC.identifier">gmb-2021-38018</meta:user-defined>
    <meta:user-defined meta:name="OVERHEIDop.versieInformatie"/>
  </office:meta>
</office:document-meta>
</file>