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esluit toestemming tijdelijk terras Verlenging verleend Nieuwezijds Voorburgwal 6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nging verleend:nieuwe toestemming tijdelijk terras voor bedrijf Verona 63 - Nieuwezijds Voorburgwal 63-H - 1012RE AMSTERDAM</text:p>
            <text:p text:style-name="common-al">Datum van: 01-11-2021</text:p>
            <text:p text:style-name="common-al">Datum t/m: 28-02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19-10-2021</text:p>
            <text:p text:style-name="common-al">Kenmerk gemeente: Z/21/1973238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1/1973238" xlink:type="simple">horecavergunningen.sdc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175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175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175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73238</meta:user-defined>
    <meta:user-defined meta:name="DCTERMS.abstract">Verlenging verleend: toestemming tijdelijk terrtas op adres Nieuwezijds Voorburgwal 63-H</meta:user-defined>
    <dc:language>nl</dc:language>
    <meta:user-defined meta:name="OVERHEIDop.locatietype/OVERHEIDop.gebiedsmarkering">Punt</meta:user-defined>
    <meta:user-defined meta:name="DC.title">Besluit Besluit toestemming tijdelijk terras Verlenging verleend Nieuwezijds Voorburgwal 63-H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0175</meta:user-defined>
    <meta:user-defined meta:name="OVERHEIDop.GmbID/DC.identifier">gmb-2021-380175</meta:user-defined>
    <meta:user-defined meta:name="OVERHEIDop.versieInformatie"/>
  </office:meta>
</office:document-meta>
</file>