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Spuistraat 139 en Nieuwezijds Voorburgwal 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CC Works - Nieuwezijds Voorburgwal 182 - 1012SJ AMSTERDAM en 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0-10-2021</text:p>
            <text:p text:style-name="common-al">Kenmerk gemeente: Z/21/1973636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3636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17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17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17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3636</meta:user-defined>
    <meta:user-defined meta:name="DCTERMS.abstract">Verlenging verleend: toestemming tijdelijk terrtas op adres Spuistraat 139 en Nieuwezijds Voorburgwal 18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Besluit toestemming tijdelijk terras Verlenging verleend Spuistraat 139 en Nieuwezijds Voorburgwal 182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171</meta:user-defined>
    <meta:user-defined meta:name="OVERHEIDop.GmbID/DC.identifier">gmb-2021-380171</meta:user-defined>
    <meta:user-defined meta:name="OVERHEIDop.versieInformatie"/>
  </office:meta>
</office:document-meta>
</file>