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Frater Romboutsstraat 53 in Bergeijk, plaatsen van een container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32</text:p>
            <text:p text:style-name="common-al">Meldingsdatum: 19 januari 2021</text:p>
            <text:p text:style-name="common-al">Omschrijving: Frater Romboutsstraat 53 in Bergeijk, plaatsen van een container op de openbare we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014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4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317 368660</meta:user-defined>
    <meta:user-defined meta:name="DC.title">Ingekomen APV melding, Frater Romboutsstraat 53 in Bergeijk, plaatsen van een container op de openbare weg</meta:user-defined>
    <meta:user-defined meta:name="OVERHEID.PostcodeHuisnummer/OVERHEIDop.postcodeHuisnummer">5571KX 53</meta:user-defined>
    <meta:user-defined meta:name="OVERHEIDop.straatnaam">Frater Romboutsstraat</meta:user-defined>
    <meta:user-defined meta:name="OVERHEIDop.woonplaats">Bergeijk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014</meta:user-defined>
    <meta:user-defined meta:name="OVERHEIDop.GmbID/DC.identifier">gmb-2021-38014</meta:user-defined>
    <meta:user-defined meta:name="OVERHEIDop.versieInformatie"/>
  </office:meta>
</office:document-meta>
</file>