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Buitenzagerij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omzetten van 1 zelfstandige woonruimte naar 4 onzelfstandige woonruimten op adres  Buitenzagerij 33 1021NP AMSTERDAM--&gt;
     </text:p>
            <text:p text:style-name="common-al">Verzonden naar aanvrager op: 25-10-2021</text:p>
            <text:p text:style-name="common-al">Kenmerk gemeente: Z/21/1959503</text:p>
            <text:p text:style-name="common-al"/>
            <text:p text:style-name="common-al">Het besluit en bijbehorende stukken kunt u per e-mail ontvangen. Stuur een e-mail naar 
  <text:a xlink:href="mailto:wabovergunningensdn@amsterdam.nl?Subject=Dossier Z/21/1959503" xlink:type="simple">wabovergunningen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2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503</meta:user-defined>
    <meta:user-defined meta:name="DCTERMS.abstract">Het omzetten van zelfstandige naar onzelfstandige woonruimten op adres Buitenzagerij 33</meta:user-defined>
    <dc:language>nl</dc:language>
    <meta:user-defined meta:name="OVERHEIDop.locatietype/OVERHEIDop.gebiedsmarkering">Punt</meta:user-defined>
    <meta:user-defined meta:name="DC.title">Besluit omzettingsvergunning Verleend Buitenzagerij 33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128</meta:user-defined>
    <meta:user-defined meta:name="OVERHEIDop.GmbID/DC.identifier">gmb-2021-380128</meta:user-defined>
    <meta:user-defined meta:name="OVERHEIDop.versieInformatie"/>
  </office:meta>
</office:document-meta>
</file>