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sluit exploitatievergunning horecabedrijf Verleend Nieuwezijds Voorburgwal 25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nieuwe exploitatievergunning voor bedrijf Beer Temple American Beer Bar - Nieuwezijds Voorburgwal 250-H - 1012RR AMSTERDAM</text:p>
            <text:p text:style-name="common-al">Terras: Ongebouwd + wegzijde (gesplitst terras)</text:p>
            <text:p text:style-name="common-al">Verzonden naar aanvrager op: 06-10-2021</text:p>
            <text:p text:style-name="common-al">Kenmerk gemeente: Z/21/1955213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55213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11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1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11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55213</meta:user-defined>
    <meta:user-defined meta:name="DCTERMS.abstract">Verleend: exploitatievergunning horecabedrijf op adres Nieuwezijds Voorburgwal 250-H</meta:user-defined>
    <dc:language>nl</dc:language>
    <meta:user-defined meta:name="OVERHEIDop.locatietype/OVERHEIDop.gebiedsmarkering">Punt</meta:user-defined>
    <meta:user-defined meta:name="DC.title">Rectificatie Besluit exploitatievergunning horecabedrijf Verleend Nieuwezijds Voorburgwal 250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110</meta:user-defined>
    <meta:user-defined meta:name="OVERHEIDop.GmbID/DC.identifier">gmb-2021-380110</meta:user-defined>
    <meta:user-defined meta:name="OVERHEIDop.versieInformatie"/>
  </office:meta>
</office:document-meta>
</file>