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exploitatievergunning horecabedrijf Verleend Eerste Sweelinck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nieuwe exploitatievergunning voor bedrijf Café de schaapskooi - Eerste Sweelinckstraat 12-H - 1073CM AMSTERDAM</text:p>
            <text:p text:style-name="common-al">Terras: Ongebouwd</text:p>
            <text:p text:style-name="common-al">Verzonden naar aanvrager op: 19-10-2021</text:p>
            <text:p text:style-name="common-al">Kenmerk gemeente: Z/21/1859463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859463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9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9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9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859463</meta:user-defined>
    <meta:user-defined meta:name="DCTERMS.abstract">Verleend: exploitatievergunning horecabedrijf op adres Eerste Sweelinckstraat 12-H</meta:user-defined>
    <dc:language>nl</dc:language>
    <meta:user-defined meta:name="OVERHEIDop.locatietype/OVERHEIDop.gebiedsmarkering">Punt</meta:user-defined>
    <meta:user-defined meta:name="DC.title">Rectificatie Besluit exploitatievergunning horecabedrijf Verleend Eerste Sweelinckstraat 12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096</meta:user-defined>
    <meta:user-defined meta:name="OVERHEIDop.GmbID/DC.identifier">gmb-2021-380096</meta:user-defined>
    <meta:user-defined meta:name="OVERHEIDop.versieInformatie"/>
  </office:meta>
</office:document-meta>
</file>