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ESSCHESTRAAT 63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sschestraat 63A Vught, legalisatie woonfunctie, OV20211032,</text:p>
            <text:p text:style-name="common-al">De vergunning is verzonden op 4 februar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.002 406878.383</meta:user-defined>
    <meta:user-defined meta:name="DC.title">GEMEENTE VUGHT – VERLEENDE OMGEVINGSVERGUNNING BOUW – ESSCHESTRAAT 63A VUGHT</meta:user-defined>
    <meta:user-defined meta:name="OVERHEID.PostcodeHuisnummer/OVERHEIDop.postcodeHuisnummer">5262BB 63</meta:user-defined>
    <meta:user-defined meta:name="OVERHEIDop.straatnaam">Essche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008</meta:user-defined>
    <meta:user-defined meta:name="OVERHEIDop.GmbID/DC.identifier">gmb-2021-38008</meta:user-defined>
    <meta:user-defined meta:name="OVERHEIDop.versieInformatie"/>
  </office:meta>
</office:document-meta>
</file>