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Olmenlaan 149, 1161 JV, plaatsen van een zinkendakgoot met boeidelen van de woning ter vervanging van bestaand, verzenddatum 03-02-2021, zaaknummer 4329339, olonummer 5674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32.798 487922.25</meta:user-defined>
    <meta:user-defined meta:name="DC.title">Ingetrokken aanvraag omgevingsvergunning, Zwanenburg, Olmenlaan 149, 1161 JV, plaatsen van een zinkendakgoot met boeidelen van de woning ter vervanging van bestaand, verzenddatum 03-02-2021, zaaknummer 4329339, olonummer 5674077.</meta:user-defined>
    <meta:user-defined meta:name="OVERHEID.PostcodeHuisnummer/OVERHEIDop.postcodeHuisnummer">1161JV 149</meta:user-defined>
    <meta:user-defined meta:name="OVERHEIDop.straatnaam">Olmenlaan</meta:user-defined>
    <meta:user-defined meta:name="OVERHEIDop.woonplaats">Zwanen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06</meta:user-defined>
    <meta:user-defined meta:name="OVERHEIDop.GmbID/DC.identifier">gmb-2021-38006</meta:user-defined>
    <meta:user-defined meta:name="OVERHEIDop.versieInformatie"/>
  </office:meta>
</office:document-meta>
</file>