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sluit toestemming tijdelijk terras Verlenging verleend Zeedijk 5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nging verleend:nieuwe toestemming tijdelijk terras voor bedrijf Restaurant mr. Burger - Zeedijk 51 A - 1012AR AMSTERDAM</text:p>
            <text:p text:style-name="common-al">Datum van: 01-11-2021</text:p>
            <text:p text:style-name="common-al">Datum t/m: 28-02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12-10-2021</text:p>
            <text:p text:style-name="common-al">Kenmerk gemeente: Z/21/1970750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1/1970750" xlink:type="simple">horecavergunningen.sdc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031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031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031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70750</meta:user-defined>
    <meta:user-defined meta:name="DCTERMS.abstract">Verlenging verleend: toestemming tijdelijk terrtas op adres Zeedijk 51A</meta:user-defined>
    <dc:language>nl</dc:language>
    <meta:user-defined meta:name="OVERHEIDop.locatietype/OVERHEIDop.gebiedsmarkering">Punt</meta:user-defined>
    <meta:user-defined meta:name="DC.title">Besluit Besluit toestemming tijdelijk terras Verlenging verleend Zeedijk 51A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0031</meta:user-defined>
    <meta:user-defined meta:name="OVERHEIDop.GmbID/DC.identifier">gmb-2021-380031</meta:user-defined>
    <meta:user-defined meta:name="OVERHEIDop.versieInformatie"/>
  </office:meta>
</office:document-meta>
</file>