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Deken van Oppensingel 6 en 6A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Deken van Oppensingel 6 en 6A te Venlo</text:span>
            </text:span>
          </text:p>
            <text:p text:style-name="common-al">Voor het deels slopen, veranderen en vergroten van een voormalig museum ten behoeve van diverse functies als een foodhall, horecagelegenheid en kleinschalige stadsbrouwerij</text:p>
            <text:p text:style-name="common-al">Verzonden op 4 februari 2021</text:p>
            <text:p text:style-name="common-al">Kenmerk 2020-1917</text:p>
            <text:p text:style-name="common-al">Door dit besluit is de uiterste beslisdatum 19 maart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99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66.84 375737.52</meta:user-defined>
    <meta:user-defined meta:name="OVERHEID.EPSG28992/DC.spatial">209738.75 375710.39</meta:user-defined>
    <meta:user-defined meta:name="OVERHEID.EPSG28992/DC.spatial">209722.47 375698.01</meta:user-defined>
    <meta:user-defined meta:name="OVERHEID.EPSG28992/DC.spatial">209757.21 375725.46</meta:user-defined>
    <meta:user-defined meta:name="OVERHEID.EPSG28992/DC.spatial">209844.47 375762.07</meta:user-defined>
    <meta:user-defined meta:name="OVERHEID.EPSG28992/DC.spatial">209767.71 375725.02</meta:user-defined>
    <meta:user-defined meta:name="DC.title">Verlenging beslistermijn omgevingsvergunning - Deken van Oppensingel 6 en 6A te Venlo</meta:user-defined>
    <meta:user-defined meta:name="OVERHEID.PostcodeHuisnummer/OVERHEIDop.postcodeHuisnummer">5911AD 6</meta:user-defined>
    <meta:user-defined meta:name="OVERHEID.PostcodeHuisnummer/OVERHEIDop.postcodeHuisnummer">5911AD 6</meta:user-defined>
    <meta:user-defined meta:name="OVERHEID.PostcodeHuisnummer/OVERHEIDop.postcodeHuisnummer">5911AD 4</meta:user-defined>
    <meta:user-defined meta:name="OVERHEID.PostcodeHuisnummer/OVERHEIDop.postcodeHuisnummer">5911AD 6</meta:user-defined>
    <meta:user-defined meta:name="OVERHEID.PostcodeHuisnummer/OVERHEIDop.postcodeHuisnummer">5911AD 6</meta:user-defined>
    <meta:user-defined meta:name="OVERHEID.PostcodeHuisnummer/OVERHEIDop.postcodeHuisnummer">5911AD 6</meta:user-defined>
    <meta:user-defined meta:name="OVERHEIDop.straatnaam">Deken van Oppensingel</meta:user-defined>
    <meta:user-defined meta:name="OVERHEIDop.straatnaam">Deken van Oppensingel</meta:user-defined>
    <meta:user-defined meta:name="OVERHEIDop.straatnaam">Deken van Oppensingel</meta:user-defined>
    <meta:user-defined meta:name="OVERHEIDop.straatnaam">Deken van Oppensingel</meta:user-defined>
    <meta:user-defined meta:name="OVERHEIDop.straatnaam">Deken van Oppensingel</meta:user-defined>
    <meta:user-defined meta:name="OVERHEIDop.straatnaam">Deken van Oppensingel</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2-08</meta:user-defined>
    <meta:user-defined meta:name="DCTERMS.W3CDTF/OVERHEIDop.jaargang">2021</meta:user-defined>
    <meta:user-defined meta:name="OVERHEIDop.publicationIssue">37999</meta:user-defined>
    <meta:user-defined meta:name="OVERHEIDop.GmbID/DC.identifier">gmb-2021-37999</meta:user-defined>
    <meta:user-defined meta:name="OVERHEIDop.versieInformatie"/>
  </office:meta>
</office:document-meta>
</file>