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Bos en Lommerplantso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nging verleend:nieuwe toestemming tijdelijk terras voor bedrijf FLORYA RESTAURANT &amp; CAFÉ - Bos en Lommerplantsoen 10 - 1055SC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2-10-2021</text:p>
            <text:p text:style-name="common-al">Kenmerk gemeente: Z/21/1969049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1/1969049" xlink:type="simple">Vergunningenhoreca.we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98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98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98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9049</meta:user-defined>
    <meta:user-defined meta:name="DCTERMS.abstract">Verlenging verleend: toestemming tijdelijk terrtas op adres Bos en Lommerplantsoen 10</meta:user-defined>
    <dc:language>nl</dc:language>
    <meta:user-defined meta:name="OVERHEIDop.locatietype/OVERHEIDop.gebiedsmarkering">Punt</meta:user-defined>
    <meta:user-defined meta:name="DC.title">Besluit Besluit toestemming tijdelijk terras Verlenging verleend Bos en Lommerplantsoen 10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981</meta:user-defined>
    <meta:user-defined meta:name="OVERHEIDop.GmbID/DC.identifier">gmb-2021-379981</meta:user-defined>
    <meta:user-defined meta:name="OVERHEIDop.versieInformatie"/>
  </office:meta>
</office:document-meta>
</file>