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Bergen op Zoom - Beschikking Wabo milieuneutrale vergunning, reguliere procedure voor het centraliseren van 2 laboratoria , Marconilaan 20, Bergen op Zoom,  Philip Morris Investment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Marconilaan 20, Bergen op Zoom,  Philip Morris Investments B.V.</text:p>
                  </table:table-cell>
                  <table:table-cell table:style-name="entry" table:number-rows-spanned="1" table:number-columns-spanned="1">
                    <text:p text:style-name="table_al">Vergunning voor het centraliseren van 2 laboratoria </text:p>
                    <text:p text:style-name="table_al">(Olo nummer 5668273)</text:p>
                  </table:table-cell>
                </table:table-row>
              </table:table>
              <text:p text:style-name="table_bottom"/>
            </text:section>
            <text:p text:style-name="common-al">De beschikking en de bijbehorende stukken zijn met ingang <text:span text:style-name="nadrukvet">van 10 februari t/m 24 maart 2021 </text:span>in te zien bij de gemeente Bergen op Zoom. </text:p>
            <text:p text:style-name="common-al">
            <text:span text:style-name="nadrukvet">Beroepsmogelijkheid:</text:span>
          </text:p>
            <text:p text:style-name="common-al">De dag na de bekendmaking treedt de beschikking in werking. Binnen zes weken na de bekendmaking kunnen zowel de aanvrager als belanghebbenden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 </text:p>
            <text:p text:style-name="common-al">Als je niet wil dat deze beschikking in werking treedt na afloop van de beroepstermijn, kan tijdens die termijn om een voorlopige voorziening worden verzocht. Dit verzoek kan worden gedaan bij de Voorzieningenrechter van de Rechtbank Zeeland 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99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Olo nummer 5668273</meta:user-defined>
    <dc:language>nl</dc:language>
    <meta:user-defined meta:name="OVERHEID.EPSG28992/DC.spatial">80184.1 390775.2</meta:user-defined>
    <meta:user-defined meta:name="DC.title">Gemeente Bergen op Zoom - Beschikking Wabo milieuneutrale vergunning, reguliere procedure voor het centraliseren van 2 laboratoria , Marconilaan 20, Bergen op Zoom,  Philip Morris Investments B.V.</meta:user-defined>
    <meta:user-defined meta:name="OVERHEID.PostcodeHuisnummer/OVERHEIDop.postcodeHuisnummer">4622RD 20</meta:user-defined>
    <meta:user-defined meta:name="OVERHEIDop.straatnaam">Marconilaan</meta:user-defined>
    <meta:user-defined meta:name="OVERHEIDop.woonplaats">Bergen op Zoom</meta:user-defined>
    <meta:user-defined meta:name="DCTERMS.W3CDTF/DCTERMS.available">2021-02-10</meta:user-defined>
    <meta:user-defined meta:name="DCTERMS.W3CDTF/OVERHEIDop.jaargang">2021</meta:user-defined>
    <meta:user-defined meta:name="OVERHEIDop.publicationIssue">37998</meta:user-defined>
    <meta:user-defined meta:name="OVERHEIDop.GmbID/DC.identifier">gmb-2021-37998</meta:user-defined>
    <meta:user-defined meta:name="OVERHEIDop.versieInformatie"/>
  </office:meta>
</office:document-meta>
</file>