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Orteliusstraat 240-H 1056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teliusstraat 240-H 1056PJ Amsterdam</text:p>
            <text:p text:style-name="common-al">Omschrijving: plaatsen van een tuinhuis</text:p>
            <text:p text:style-name="common-al">Besluit: vergunningsvrij</text:p>
            <text:p text:style-name="common-al">Verzonden naar aanvrager op: 25-10-2021</text:p>
            <text:p text:style-name="common-al">Zaaknummer: Z2021-W004502</text:p>
            <text:p text:style-name="common-al">OLO nummer: 6349573</text:p>
            <text:p text:style-name="common-al">Het besluit en bijbehorende stukken kunt u per e-mail ontvangen. Stuur een e-mail naar <text:a xlink:href="mailto:procesuitvoering.sdw@amsterdam.nl?Subject=Dossiernummer Z2021-W004502" xlink:type="simple">procesuitvoering.sdw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94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502</meta:user-defined>
    <meta:user-defined meta:name="DCTERMS.abstract">plaatsen van een tuinhuis</meta:user-defined>
    <dc:language>nl</dc:language>
    <meta:user-defined meta:name="OVERHEIDop.locatietype/OVERHEIDop.gebiedsmarkering">Punt</meta:user-defined>
    <meta:user-defined meta:name="DC.title">Besluit vergunningsvrij van de aanvraag omgevingsvergunning Orteliusstraat 240-H 1056PJ Amster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941</meta:user-defined>
    <meta:user-defined meta:name="OVERHEIDop.GmbID/DC.identifier">gmb-2021-379941</meta:user-defined>
    <meta:user-defined meta:name="OVERHEIDop.versieInformatie"/>
  </office:meta>
</office:document-meta>
</file>