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ntheffing schenk- en sluitingstijd kantine VV Surhuisterveen i.v.m. een Oktoberfest op 30 okto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vergunning/ontheffing verleend aan:</text:span></text:p>
            <text:p><text:span text:style-name="functie">VV Surhuisterveen, voor het langer open hebben van de kantine in verband met een Oktoberfest in de kantine aan De Ketting 7 in Surhuisterveen op 30 oktober 2021 van 18.00 tot 23.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ontheffing schenk- en sluitingstijd kantine VV Surhuisterveen i.v.m. een Oktoberfest op 30 oktober 2021 te Surhuisterveen</meta:user-defined>
    <meta:user-defined meta:name="DCTERMS.W3CDTF/DCTERMS.available">2021-10-27</meta:user-defined>
    <meta:user-defined meta:name="DCTERMS.W3CDTF/OVERHEIDop.jaargang">2021</meta:user-defined>
    <meta:user-defined meta:name="OVERHEIDop.publicationIssue">379934</meta:user-defined>
    <meta:user-defined meta:name="OVERHEIDop.GmbID/DC.identifier">gmb-2021-379934</meta:user-defined>
    <meta:user-defined meta:name="OVERHEIDop.versieInformatie"/>
  </office:meta>
</office:document-meta>
</file>