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ntheffing schenk- en sluitingstijd kantine SC Kootstertille i.v.m. livemuziek na afloop wedstrijd op 21 mei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oktober 2021 is de volgende vergunning/ontheffing verleend aan:</text:span></text:p>
            <text:p><text:span text:style-name="functie">SC Kootstertille, voor het langer open hebben van de kantine in verband met livemuziek (DJ) na afloop wedstrijd in de kantine aan de Jisteboerewei 1 in Kootstertille op 21 mei 2022 van 16.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99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ontheffing schenk- en sluitingstijd kantine SC Kootstertille i.v.m. livemuziek na afloop wedstrijd op 21 mei 2022 te Kootstertille</meta:user-defined>
    <meta:user-defined meta:name="DCTERMS.W3CDTF/DCTERMS.available">2021-10-27</meta:user-defined>
    <meta:user-defined meta:name="DCTERMS.W3CDTF/OVERHEIDop.jaargang">2021</meta:user-defined>
    <meta:user-defined meta:name="OVERHEIDop.publicationIssue">379933</meta:user-defined>
    <meta:user-defined meta:name="OVERHEIDop.GmbID/DC.identifier">gmb-2021-379933</meta:user-defined>
    <meta:user-defined meta:name="OVERHEIDop.versieInformatie"/>
  </office:meta>
</office:document-meta>
</file>