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schenktijd en sluitingstijd kantine VV Hardegarijp op 23 oktober 2021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oktober 2021 is de volgende vergunning/ontheffing verleend:</text:span></text:p>
            <text:p><text:span text:style-name="functie">Hurdegaryp, kantine VV Hardegarijp, oktoberfest met livemuziek voor leden en vrijwilligers, kantine langer open op 23 oktober 2021 van 17.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Tytsjerksteradiel – Verleende evenementenvergunning en ontheffing schenktijd en sluitingstijd kantine VV Hardegarijp op 23 oktober 2021 te Hurdegaryp</meta:user-defined>
    <meta:user-defined meta:name="DCTERMS.W3CDTF/DCTERMS.available">2021-10-27</meta:user-defined>
    <meta:user-defined meta:name="DCTERMS.W3CDTF/OVERHEIDop.jaargang">2021</meta:user-defined>
    <meta:user-defined meta:name="OVERHEIDop.publicationIssue">379924</meta:user-defined>
    <meta:user-defined meta:name="OVERHEIDop.GmbID/DC.identifier">gmb-2021-379924</meta:user-defined>
    <meta:user-defined meta:name="OVERHEIDop.versieInformatie"/>
  </office:meta>
</office:document-meta>
</file>