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ountainbike/veldrijden wedstrijd op 27 november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oktober 2021 is de volgende vergunning/ontheffing verleend:</text:span></text:p>
            <text:p><text:span text:style-name="functie">Burgum, start en finish op het terrein van De Mennomaneezje, Menno van Coehoornweg 9c en het openbaar terrein daaromheen, mountainbike/veldrijden wedstrijd op 27 november 2021 van 08.00 tot 15.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99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mountainbike/veldrijden wedstrijd op 27 november 2021 te Burgum</meta:user-defined>
    <meta:user-defined meta:name="DCTERMS.W3CDTF/DCTERMS.available">2021-10-27</meta:user-defined>
    <meta:user-defined meta:name="DCTERMS.W3CDTF/OVERHEIDop.jaargang">2021</meta:user-defined>
    <meta:user-defined meta:name="OVERHEIDop.publicationIssue">379922</meta:user-defined>
    <meta:user-defined meta:name="OVERHEIDop.GmbID/DC.identifier">gmb-2021-379922</meta:user-defined>
    <meta:user-defined meta:name="OVERHEIDop.versieInformatie"/>
  </office:meta>
</office:document-meta>
</file>