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urchilllaan 21, 2020-09887, renoveren en verbouwen: toevoegen dakkapel en dakraam in zijgevel; achterpui begane grond vervangen; schoorsteen verwijderen, verzonden 4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9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6.896 486458.045</meta:user-defined>
    <meta:user-defined meta:name="DC.title">Haarlem, verleende omgevingsvergunning Churchilllaan 21, 2020-09887, renoveren en verbouwen: toevoegen dakkapel en dakraam in zijgevel; achterpui begane grond vervangen; schoorsteen verwijderen, verzonden 4 februari 2021</meta:user-defined>
    <meta:user-defined meta:name="OVERHEID.PostcodeHuisnummer/OVERHEIDop.postcodeHuisnummer">2012RM 21</meta:user-defined>
    <meta:user-defined meta:name="OVERHEIDop.straatnaam">Churchilllaan</meta:user-defined>
    <meta:user-defined meta:name="OVERHEIDop.woonplaats">Haarlem</meta:user-defined>
    <meta:user-defined meta:name="DCTERMS.W3CDTF/DCTERMS.available">2021-02-08</meta:user-defined>
    <meta:user-defined meta:name="DCTERMS.W3CDTF/OVERHEIDop.jaargang">2021</meta:user-defined>
    <meta:user-defined meta:name="OVERHEIDop.publicationIssue">37992</meta:user-defined>
    <meta:user-defined meta:name="OVERHEIDop.GmbID/DC.identifier">gmb-2021-37992</meta:user-defined>
    <meta:user-defined meta:name="OVERHEIDop.versieInformatie"/>
  </office:meta>
</office:document-meta>
</file>